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1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normal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tyle="normal" fo:font-weight="normal" style:font-weight-asian="normal" style:font-weight-complex="normal"/>
    </style:style>
    <style:style style:name="T6" style:family="text">
      <style:text-properties style:font-name="Courier New1" fo:font-size="10.5pt" fo:font-style="normal" fo:font-weight="bold"/>
    </style:style>
    <style:style style:name="T7" style:family="text">
      <style:text-properties fo:font-size="10.5pt" fo:font-style="normal"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language="uk" fo:country="UA"/>
    </style:style>
    <style:style style:name="T15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82"/>ЗАТВЕРДЖЕНО</text:p>
      <text:p text:style-name="P5"><text:s text:c="83"/>Рішення міської ради</text:p>
      <text:p text:style-name="P5"><text:s text:c="83"/>(______сесія <text:s/>7 скликання)</text:p>
      <text:p text:style-name="P5"><text:s text:c="83"/>_________2016 року <text:s/>№____</text:p>
      <text:p text:style-name="P5"><text:s text:c="83"/>Секретар міської ради</text:p>
      <text:p text:style-name="P5"><text:s text:c="83"/>___________А.В.ШАМРАЙ</text:p>
      <text:p text:style-name="P5"/>
      <text:p text:style-name="P5"/>
      <text:p text:style-name="P5"/>
      <text:p text:style-name="P5"/>
      <text:p text:style-name="P5"/>
      <text:p text:style-name="P5">Положення про комісію</text:p>
      <text:p text:style-name="P5">з питань поновлення прав</text:p>
      <text:p text:style-name="P5">реабілітованих міської ради</text:p>
      <text:p text:style-name="P5">___________2016 <text:s/>№02-43</text:p>
      <text:p text:style-name="P5">м.Прилук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tab/>1. Комісія з питань поновлення прав реабілітованих (далі – комісія) утворюється міською радою відповідно до Закону України від 17.04.1991 №962-ХІІ «Про реабілітацію жертв політичних репресій на Україні» і Постанови Кабінету Міністрів України <text:s/>від 18.02.1993 № 112 “Про внесення змін і доповнень до Положення про <text:span text:style-name="T5">порядок виплати компенсацій, <text:s/>повернення майна або відшкодування його вартості реабілітованим громадянам <text:s/>та <text:s/>до <text:s/>Положення про <text:s/>комісії Рад народних депутатів з питань поновлення прав реабілітованих”</text:span>, зі змінами та доповненнями.</text:p>
      <text:p text:style-name="P3"><text:tab/>Кількісний і персональний склад комісії <text:s/>затверджується на рішенням міської ради.</text:p>
      <text:p text:style-name="P3"><text:s text:c="8"/><text:tab/>Комісія у своїй роботі керується законами України, постановами Кабінету Міністрів України, рішеннями міської ради, розпорядженнями міського голови, іншими нормативними актами, а також цим Положенням.</text:p>
      <text:p text:style-name="P3"/>
      <text:p text:style-name="P3"><text:tab/>2. Головними завданнями комісії є вирішення питань, пов’язаних з <text:s/>установленням факту розкуркулення, адміністративного виселення; відшкодування матеріальних збитків і виплата грошової компенсації реабілітованим, які відбували покарання шляхом позбавлення волі або примусового скерування <text:s/>до лікувальних закладів; поновлення житлових та інших прав громадян, реабілітованих відповідно до Закону України «Про реабілітацію жертв політичних репресій на Україні».</text:p>
      <text:p text:style-name="P3"/>
      <text:p text:style-name="P3"><text:tab/>3. Комісія відповідно до покладених на неї завдань:</text:p>
      <text:p text:style-name="P3"><text:s text:c="9"/>надає допомогу громадянам в одержанні необхідних <text:s/>документів у зв'язку з реабілітацією;</text:p>
      <text:p text:style-name="P3"><text:tab/>організовує публікацію повідомлень про реабілітацію репресованих у пресі чи іншим чином інформує громадськість за місцем роботи та проживання реабілітованого;</text:p>
      <text:p text:style-name="P3"><text:tab/>доручає органам внутрішніх справ проводити перевірку фактів безпідставності заслання і вислання, <text:s text:c="2"/>скерування на спецпоселення, а також конфіскації та вилучення майна у зв’язку з необґрунтованими репресіями (розкуркуленням);</text:p>
      <text:p text:style-name="P3"><text:tab/>заслуховує інформацію відповідних службових осіб про виконання законодавства з питань реабілітації та відстежує надання допомоги реабілітованим громадянам і членам їхніх сімей; </text:p>
      <text:p text:style-name="P3"><text:tab/>здійснює контроль за відшкодуванням реабілітованим громадянам матеріальних збитків і наданням установлених законодавством пільг;</text:p>
      <text:p text:style-name="P3"><text:tab/>вирішує інші питання, пов'язані з поновленням прав реабілітованих громадян;</text:p>
      <text:p text:style-name="P3"><text:tab/>розглядає листи, заяви і скарги репресованих громадян або їхніх спадкоємців першої черги з питань установлення факту розкуркулення, <text:soft-page-break/>адміністративного виселення, відшкодування матеріальних збитків, виплати грошової компенсації реабілітованим.</text:p>
      <text:p text:style-name="P3"/>
      <text:p text:style-name="P3"><text:tab/>4. Комісія, крім виконання функцій, передбачених у пункті 3 цього Положення, <text:span text:style-name="T14">розглядає листи, заяви і скарги репресованих громадян або їхніх спадкоємців першої черги з питань встановлення факту розкуркулення, адміністративного виселення, відшкодування матеріальних збитків, виплати грошової компенсації реабілітованим.</text:span></text:p>
      <text:p text:style-name="P3"><text:span text:style-name="T14"/></text:p>
      <text:p text:style-name="P3"><text:tab/>5. Комісія <text:s/>приймає рішення щодо:</text:p>
      <text:p text:style-name="P3"><text:s text:c="10"/>установлення <text:s/>факту розкуркулення, адміністративного виселення;</text:p>
      <text:p text:style-name="P3"><text:tab/>відшкодування матеріальних збитків відповідно до Положення про порядок виплати грошової компенсації, повернення майна або відшкодування його вартості реабілітованим громадянам <text:s/>чи <text:s/>їх <text:s/>спадкоємцям;</text:p>
      <text:p text:style-name="P3"><text:tab/>поновлення житлових та інших прав реабілітованих громадян.</text:p>
      <text:p text:style-name="P3"/>
      <text:p text:style-name="P3"><text:tab/>6. Комісія діє в такому складі: голова, заступник голови, секретар та <text:s/>члени комісії. Кількісний склад комісії становить 11 осіб.</text:p>
      <text:p text:style-name="P3"><text:tab/>До складу комісії можуть входити депутати міської ради, представники громадськості, фінансових органів, житлово-комунального господарства, соціального забезпечення, архівних установ, а при потребі – й інших організацій та установ.</text:p>
      <text:p text:style-name="P3"><text:tab/>Персональний склад комісії затверджується рішенням міської ради і функціонує протягом здійснення нею своїх повноважень.</text:p>
      <text:p text:style-name="P3"><text:tab/>Зміни до складу комісії вносяться за пропозицією голови комісії <text:s/>та затверджуються рішенням міської ради.</text:p>
      <text:p text:style-name="P3"/>
      <text:p text:style-name="P3"><text:tab/>7. Голова комісії забезпечує її ефективну роботу.</text:p>
      <text:p text:style-name="P3"><text:tab/>Діловодство здійснює секретар комісії, який відповідає за правильне ведення документації, підготовку до засідань комісії необхідних матеріалів, їх зберігання та облік.</text:p>
      <text:p text:style-name="P3"/>
      <text:p text:style-name="P3"><text:tab/>8. Засідання комісії повноважні, якщо на них присутня більша частина її складу. Всі питання в комісії вирішуються більшістю голосів присутніх її членів.</text:p>
      <text:p text:style-name="P3"><text:tab/><text:span text:style-name="T10">У засіданнях комісії можуть брати участь і особи, які подали заяву з питань, віднесених до компетенції комісії, або їхні представники. </text:span></text:p>
      <text:p text:style-name="P3"/>
      <text:p text:style-name="P3"><text:tab/>9. Рішення комісії підписує голова (у разі його відсутності – заступник голови) і секретар комісії.</text:p>
      <text:p text:style-name="P3"/>
      <text:p text:style-name="P3"><text:soft-page-break/><text:tab/><text:span text:style-name="T14">10. Рішення комісії з питань виплати грошової компенсації, повернення будівель та іншого майна або відшкодування їх вартості може бути оскаржене реабілітованим (або його спадкоємцями) та іншими заінтересованими громадянами відповідно до комісії Чернігівської обласної ради. </text:span><text:span text:style-name="T10">У разі незадоволення прийнятим рішенням ці громадяни можуть звернутися за розв'язанням спору до</text:span><text:span text:style-name="T14"> </text:span><text:span text:style-name="T10">суду. </text:span></text:p>
      <text:p text:style-name="P3"/>
      <text:p text:style-name="P3"><text:tab/>11. Організаційне, інформаційне забезпечення діяльності комісії здійснює юридичний відділ міської ради.</text:p>
      <text:p text:style-name="P3"/>
      <text:p text:style-name="P3"><text:tab/>12. Комісія користується <text:s/>печаткою Прилуцької міської ради, що її утворила.</text:p>
      <text:p text:style-name="P2"/>
      <text:p text:style-name="P6"><text:span text:style-name="T13"><text:s/></text:span></text:p>
      <text:p text:style-name="P6"><text:bookmark-start text:name="o98"/><text:bookmark-end text:name="o98"/><text:span text:style-name="T11"><text:tab/></text:span></text:p>
      <text:p text:style-name="P6"><text:bookmark-start text:name="o99"/><text:bookmark-end text:name="o99"/><text:span text:style-name="T11"><text:tab/></text:span><text:span text:style-name="T11"> </text:span></text:p>
      <text:p text:style-name="P6"><text:bookmark-start text:name="o100"/><text:bookmark-end text:name="o100"/><text:span text:style-name="T11">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30T10:47:18.74</meta:creation-date>
    <dc:date>2016-03-30T13:43:22.81</dc:date>
    <meta:editing-duration>PT02H56M0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4" meta:paragraph-count="44" meta:word-count="625" meta:character-count="5612"/>
  </office:meta>
</office:document-meta>
</file>