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empus Sans ITC"/>
    </style:style>
    <style:style style:name="P7" style:family="paragraph" style:parent-style-name="Standard">
      <style:text-properties style:font-name="Tempus Sans ITC"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c2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tc2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tc2">
      <style:paragraph-properties fo:line-height="100%" fo:background-color="#ffffff">
        <style:background-image/>
      </style:paragraph-properties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2" style:family="paragraph" style:parent-style-name="Quotations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empus Sans ITC"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4pt" style:font-size-asian="14pt" style:language-asian="uk" style:country-asian="UA" style:font-size-complex="14pt"/>
    </style:style>
    <style:style style:name="T3" style:family="text">
      <style:text-properties style:font-name="Times New Roman" fo:font-size="14pt" style:font-name-asian="Andale Sans UI" style:font-size-asian="14pt" style:language-asian="uk" style:country-asian="UA" style:font-size-complex="14pt"/>
    </style:style>
    <style:style style:name="T4" style:family="text">
      <style:text-properties style:font-name="Times New Roman" fo:font-size="14pt" fo:language="uk" fo:country="UA" style:font-size-asian="14pt" style:language-asian="uk" style:country-asian="UA" style:font-size-complex="14pt"/>
    </style:style>
    <style:style style:name="T5" style:family="text">
      <style:text-properties style:font-name="Times New Roman" fo:font-size="14pt" fo:language="uk" fo:country="UA" style:font-name-asian="Andale Sans UI" style:font-size-asian="14pt" style:language-asian="uk" style:country-asian="UA" style:font-size-complex="14pt"/>
    </style:style>
    <style:style style:name="T6" style:family="text">
      <style:text-properties style:font-name="Times New Roman" fo:font-size="14pt" fo:language="uk" fo:country="UA" fo:font-style="italic" style:font-name-asian="Andale Sans UI" style:font-size-asian="14pt" style:language-asian="uk" style:country-asian="UA" style:font-style-asian="italic" style:font-size-complex="14pt" style:font-style-complex="italic"/>
    </style:style>
    <style:style style:name="T7" style:family="text">
      <style:text-properties style:font-name="Times New Roman" fo:font-size="14pt" fo:language="uk" fo:country="UA" fo:font-style="normal" style:font-name-asian="Andale Sans UI" style:font-size-asian="14pt" style:language-asian="uk" style:country-asian="UA" style:font-style-asian="normal" style:font-size-complex="14pt" style:font-style-complex="normal"/>
    </style:style>
    <style:style style:name="T8" style:family="text">
      <style:text-properties style:font-name="Times New Roman" fo:font-size="14pt" fo:language="uk" fo:country="UA" fo:font-style="normal" style:font-name-asian="Andale Sans UI" style:font-size-asian="14pt" style:language-asian="uk" style:country-asian="UA" style:font-style-asian="normal" style:font-size-complex="14pt" style:font-style-complex="italic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 К Р А Ї Н А</text:p>
      <text:p text:style-name="P1">П Р И Л У Ц Ь К А <text:s/>М І С Ь К А <text:s/>Р А Д А</text:p>
      <text:p text:style-name="P1">Ч Е Р Н І Г І В С Ь К О Ї <text:s/>О Б Л А С Т І</text:p>
      <text:p text:style-name="P1">(<text:span text:style-name="T1"> ____</text:span> сесія сьомого скликання )</text:p>
      <text:p text:style-name="P1"><text:s/></text:p>
      <text:p text:style-name="P1">Р І Ш Е Н Н Я</text:p>
      <text:p text:style-name="P1"/>
      <text:p text:style-name="P3"><text:s/>_________ 2016 року <text:s text:c="17"/>м.Прилуки <text:s text:c="27"/>№_______</text:p>
      <text:p text:style-name="P2"/>
      <text:p text:style-name="P2"/>
      <text:p text:style-name="P5"><text:span text:style-name="Font_20_Style13"><text:span text:style-name="T2">Про </text:span></text:span><text:span text:style-name="Font_20_Style13"><text:span text:style-name="T3">склад комісії міської </text:span></text:span></text:p>
      <text:p text:style-name="P5"><text:span text:style-name="Font_20_Style13"><text:span text:style-name="T3">ради з питань поновлення прав</text:span></text:span></text:p>
      <text:p text:style-name="P5"><text:span text:style-name="Font_20_Style13"><text:span text:style-name="T3">реабілітованих</text:span></text:span></text:p>
      <text:p text:style-name="P2"/>
      <text:p text:style-name="P5"><text:span text:style-name="Font_20_Style13"><text:span text:style-name="T2"><text:tab/>Відповідно до <text:s/></text:span></text:span><text:span text:style-name="Font_20_Style13"><text:span text:style-name="T4">пункту 2 частини 1 статті 26 Закону України “Про місцеве самоврядування</text:span></text:span><text:span text:style-name="Font_20_Style13"><text:span text:style-name="T2"> в Україні”, статті 9 Закону України “Про реабілітацію жертв політичних репресій на Україні”, керуючись пунктом 6 Положення про комісії Рад народних депутатів з питань поновлення прав реабілітованих, затвердженим Постановою Кабінету Міністрів України від 18 лютого 1993 року №112, міська рада <text:s text:c="3"/></text:span></text:span></text:p>
      <text:p text:style-name="P5"><text:span text:style-name="Font_20_Style13"><text:span text:style-name="T2"/></text:span></text:p>
      <text:p text:style-name="P5"><text:span text:style-name="Font_20_Style13"><text:span text:style-name="T2">ВИРІШИЛА:</text:span></text:span></text:p>
      <text:p text:style-name="P5"><text:span text:style-name="Font_20_Style13"><text:span text:style-name="T2"/></text:span></text:p>
      <text:p text:style-name="P5"><text:span text:style-name="Font_20_Style13"><text:span text:style-name="T2"><text:tab/>1. Затвердити <text:s/></text:span></text:span><text:span text:style-name="Font_20_Style13"><text:span text:style-name="T3">комісію міської ради з питань поновлення прав реабілітованих у складі:</text:span></text:span></text:p>
      <text:p text:style-name="P5"><text:span text:style-name="Font_20_Style13"><text:span text:style-name="T3"/></text:span></text:p>
      <text:p text:style-name="P2"><text:span text:style-name="Font_20_Style13"><text:span text:style-name="T5">ШАМРАЙ <text:s text:c="35"/>- <text:s text:c="7"/>секретар міської ради, <text:s/></text:span></text:span></text:p>
      <text:p text:style-name="P2"><text:span text:style-name="Font_20_Style13"><text:span text:style-name="T5">Анатолій Васильович <text:s text:c="26"/></text:span></text:span><text:span text:style-name="Font_20_Style13"><text:span text:style-name="T6">голова комісії.</text:span></text:span></text:p>
      <text:p text:style-name="P5"><text:span text:style-name="Font_20_Style13"><text:span text:style-name="T3"/></text:span></text:p>
      <text:p text:style-name="P5"><text:span text:style-name="Font_20_Style13"><text:span text:style-name="T3">ДРАЧУК <text:s text:c="38"/>- <text:s text:c="7"/>юрисконсульт ПП “Такс Строй Град”,</text:span></text:span></text:p>
      <text:p text:style-name="P5"><text:span text:style-name="Font_20_Style13"><text:span text:style-name="T3">Вячеслав Володимирович <text:s text:c="18"/>голова постійної депутатської комісії з <text:s text:c="39"/></text:span></text:span></text:p>
      <text:p text:style-name="P5"><text:span text:style-name="Font_20_Style13"><text:span text:style-name="T3"><text:s text:c="63"/>питань регламенту, депутатської етики,</text:span></text:span></text:p>
      <text:p text:style-name="P5"><text:span text:style-name="Font_20_Style13"><text:span text:style-name="T5"><text:s text:c="63"/>законності, правопорядку, охорони прав, <text:s text:c="5"/></text:span></text:span><text:span text:style-name="Font_20_Style13"><text:span text:style-name="T5"><text:s/></text:span></text:span></text:p>
      <text:p text:style-name="P2"><text:s text:c="63"/><text:span text:style-name="Font_20_Style13"><text:span text:style-name="T5">свобод і законних інтересів громадян,</text:span></text:span></text:p>
      <text:p text:style-name="P2"><text:span text:style-name="Font_20_Style13"><text:span text:style-name="T5"><text:s text:c="62"/></text:span></text:span><text:span text:style-name="Font_20_Style13"><text:span text:style-name="T6"><text:s/>заступник голови комісії.</text:span></text:span></text:p>
      <text:p text:style-name="P2"><text:span text:style-name="Font_20_Style13"><text:span text:style-name="T6"/></text:span></text:p>
      <text:p text:style-name="P2"><text:span text:style-name="Font_20_Style13"><text:span text:style-name="T7">ГОРБАЧ <text:s text:c="37"/>- <text:s text:c="8"/>начальник юридичного відділу міської</text:span></text:span></text:p>
      <text:p text:style-name="P2"><text:span text:style-name="Font_20_Style13"><text:span text:style-name="T7">Валентина Григорівна <text:s text:c="24"/>ради, </text:span></text:span><text:span text:style-name="Font_20_Style13"><text:span text:style-name="T6">секретар комісії.</text:span></text:span></text:p>
      <text:p text:style-name="P2"><text:span text:style-name="Font_20_Style13"><text:span text:style-name="T6"/></text:span></text:p>
      <text:p text:style-name="P2"><text:span text:style-name="Font_20_Style13"><text:span text:style-name="T6"><text:s text:c="52"/>Члени комісії:</text:span></text:span></text:p>
      <text:p text:style-name="P2"><text:span text:style-name="Font_20_Style13"><text:span text:style-name="T6"/></text:span></text:p>
      <text:p text:style-name="P2"><text:span text:style-name="Font_20_Style13"><text:span text:style-name="T7">БРІТАН <text:s text:c="38"/>- <text:s text:c="8"/>начальник архівного відділу </text:span></text:span></text:p>
      <text:p text:style-name="P2"><text:span text:style-name="Font_20_Style13"><text:span text:style-name="T7">Світлана Василівна <text:s text:c="29"/>міської ради;</text:span></text:span></text:p>
      <text:p text:style-name="P2"><text:span text:style-name="Font_20_Style13"><text:span text:style-name="T7"/></text:span></text:p>
      <text:p text:style-name="P2"><text:soft-page-break/><text:span text:style-name="Font_20_Style13"><text:span text:style-name="T7">ВОРОНА <text:s text:c="37"/>- <text:s text:c="7"/>начальник <text:s/>фінансового управління <text:s text:c="6"/></text:span></text:span></text:p>
      <text:p text:style-name="P2"><text:span text:style-name="Font_20_Style13"><text:span text:style-name="T7">Олена Іванівна <text:s text:c="37"/>міської ради; 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ГОЛІК <text:s text:c="42"/>- <text:s text:c="7"/>начальник комунального підприємства</text:span></text:span></text:p>
      <text:p text:style-name="P2"><text:span text:style-name="Font_20_Style13"><text:span text:style-name="T7">Сергій Анатолійович <text:s text:c="27"/>“Прилуцьке міжміське бюро технічної</text:span></text:span></text:p>
      <text:p text:style-name="P2"><text:span text:style-name="Font_20_Style13"><text:span text:style-name="T7"><text:s text:c="64"/>інвентаризації” Чернігівської обласної</text:span></text:span></text:p>
      <text:p text:style-name="P2"><text:span text:style-name="Font_20_Style13"><text:span text:style-name="T7"><text:s text:c="64"/>ради </text:span></text:span><text:span text:style-name="Font_20_Style13"><text:span text:style-name="T6">(за згодою)</text:span></text:span><text:span text:style-name="Font_20_Style13"><text:span text:style-name="T7">; 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ЗОЦЬ <text:s text:c="43"/>- <text:s text:c="8"/>директор Прилуцького краєзнавчого</text:span></text:span></text:p>
      <text:p text:style-name="P2"><text:span text:style-name="Font_20_Style13"><text:span text:style-name="T7">Тетяна Миколаївна <text:s text:c="31"/>музею ім. В.І.Маслова;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ЛІСОВЕЦЬКИЙ <text:s text:c="25"/>- <text:s text:c="8"/>перший заступник голови громадської</text:span></text:span></text:p>
      <text:p text:style-name="P2"><text:span text:style-name="Font_20_Style13"><text:span text:style-name="T7">Анатолій Омелянович <text:s text:c="26"/>організації “Організація ветеранів</text:span></text:span></text:p>
      <text:p text:style-name="P2"><text:span text:style-name="Font_20_Style13"><text:span text:style-name="T7"><text:s text:c="65"/>м.Прилуки” </text:span></text:span><text:span text:style-name="Font_20_Style13"><text:span text:style-name="T6">(за згодою)</text:span></text:span><text:span text:style-name="Font_20_Style13"><text:span text:style-name="T7">;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МАЛИШ <text:s text:c="37"/>- <text:s text:c="8"/>начальник управління праці та </text:span></text:span></text:p>
      <text:p text:style-name="P2"><text:span text:style-name="Font_20_Style13"><text:span text:style-name="T7">Ганна Павлівна <text:s text:c="37"/>соціального захисту населення міської </text:span></text:span></text:p>
      <text:p text:style-name="P2"><text:span text:style-name="Font_20_Style13"><text:span text:style-name="T7"><text:s text:c="65"/>ради;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САМБОР <text:s text:c="36"/>- <text:s text:c="9"/>начальник сектору Прилуцького ВП ГУ</text:span></text:span></text:p>
      <text:p text:style-name="P2"><text:span text:style-name="Font_20_Style13"><text:span text:style-name="T7">Микола Анатолійович <text:s text:c="26"/>Національної поліції в Чернігівській </text:span></text:span></text:p>
      <text:p text:style-name="P2"><text:span text:style-name="Font_20_Style13"><text:span text:style-name="T7"><text:s text:c="65"/>області </text:span></text:span><text:span text:style-name="Font_20_Style13"><text:span text:style-name="T6">(за згодою);</text:span></text:span><text:span text:style-name="Font_20_Style13"><text:span text:style-name="T7"> 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ЯРОШЕНКО <text:s text:c="30"/>- <text:s text:c="8"/>старший оперуповноважений </text:span></text:span></text:p>
      <text:p text:style-name="P2"><text:span text:style-name="Font_20_Style13"><text:span text:style-name="T7">Олег Миколайович <text:s text:c="30"/>Прилуцького міського відділу управління</text:span></text:span></text:p>
      <text:p text:style-name="P2"><text:span text:style-name="Font_20_Style13"><text:span text:style-name="T7"><text:s text:c="64"/>Служби безпеки України в Чернігівській</text:span></text:span></text:p>
      <text:p text:style-name="P2"><text:span text:style-name="Font_20_Style13"><text:span text:style-name="T7"><text:s text:c="64"/>області </text:span></text:span><text:span text:style-name="Font_20_Style13"><text:span text:style-name="T6">(за згодою).</text:span></text:span></text:p>
      <text:p text:style-name="P2"><text:span text:style-name="Font_20_Style13"><text:span text:style-name="T7"/></text:span></text:p>
      <text:p text:style-name="P2"><text:span text:style-name="Font_20_Style13"><text:span text:style-name="T7"><text:tab/>2. </text:span></text:span><text:span text:style-name="Font_20_Style13"><text:span text:style-name="T8">Затвердити Положення про комісію з питань поновлення прав реабілітованих міської ради (додається).</text:span></text:span></text:p>
      <text:p text:style-name="P2"><text:span text:style-name="Font_20_Style13"><text:span text:style-name="T8"/></text:span></text:p>
      <text:p text:style-name="P2"><text:span text:style-name="Font_20_Style13"><text:span text:style-name="T7"><text:s/><text:tab/>3. Рішення міської ради (п’ята сесія шостого скликання) від 27 січня 2011 року №23 “Про склад комісії міської ради з питань поновлення прав реабілітованих” вважати таким, що втратило чинність.</text:span></text:span></text:p>
      <text:p text:style-name="P2"><text:span text:style-name="Font_20_Style13"><text:span text:style-name="T7"/></text:span></text:p>
      <text:p text:style-name="P5"><text:span text:style-name="Font_20_Style13"><text:span text:style-name="T2"><text:tab/>4. </text:span></text:span><text:span text:style-name="Font_20_Style13"><text:span text:style-name="T3">Контроль за виконанням <text:s/>даного рішення покласти на постійну депутатську комісію</text:span></text:span><text:span text:style-name="Font_20_Style13"><text:span text:style-name="T5"> </text:span></text:span><text:span text:style-name="Font_20_Style13"><text:span text:style-name="T3">з питань регламенту, депутатської етики, законності, правопорядку, охорони прав, свобод і законних інтересів громадян <text:s text:c="10"/>(Драчук <text:s text:c="5"/>В.В.).</text:span></text:span></text:p>
      <text:p text:style-name="P5"><text:span text:style-name="Font_20_Style13"><text:span text:style-name="T3"><text:tab/> <text:s/></text:span></text:span></text:p>
      <text:p text:style-name="P8"><text:tab/></text:p>
      <text:p text:style-name="P5"><text:span text:style-name="Font_20_Style13"><text:span text:style-name="T3">Міський голова <text:s text:c="49"/>О.М.ПОПЕНКО <text:s text:c="60"/></text:span></text:span></text:p>
      <text:p text:style-name="P13"><text:span text:style-name="T9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c2" style:family="paragraph" style:parent-style-name="Standard">
      <style:paragraph-properties style:line-height-at-least="0.529cm" fo:text-align="center" style:justify-single-word="false"/>
    </style:style>
    <style:style style:name="Quotations" style:family="paragraph" style:parent-style-name="Standard" style:class="html">
      <style:paragraph-properties fo:margin-left="1.27cm" fo:margin-right="0.6cm" fo:text-align="justify" style:justify-single-word="false" fo:orphans="0" fo:widows="0" fo:text-indent="0.981cm" style:auto-text-indent="false" style:text-autospace="none"/>
      <style:text-properties fo:font-size="14pt" fo:language="uk" fo:country="UA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9T15:27:56.03</meta:creation-date>
    <dc:date>2016-03-30T14:34:25.62</dc:date>
    <meta:editing-duration>PT5H43M2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54" meta:word-count="370" meta:character-count="4324"/>
  </office:meta>
</office:document-meta>
</file>