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31cm" fo:margin-left="-0.217cm" fo:margin-right="-0.515cm" table:align="margins" style:writing-mode="lr-tb"/>
    </style:style>
    <style:style style:name="Таблица1.A" style:family="table-column">
      <style:table-column-properties style:column-width="1.644cm" style:rel-column-width="6076*"/>
    </style:style>
    <style:style style:name="Таблица1.B" style:family="table-column">
      <style:table-column-properties style:column-width="4.567cm" style:rel-column-width="16879*"/>
    </style:style>
    <style:style style:name="Таблица1.C" style:family="table-column">
      <style:table-column-properties style:column-width="7.548cm" style:rel-column-width="27897*"/>
    </style:style>
    <style:style style:name="Таблица1.D" style:family="table-column">
      <style:table-column-properties style:column-width="3.972cm" style:rel-column-width="14683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="0.101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="0.101cm" fo:border="0.018cm solid #000000" style:writing-mode="lr-tb"/>
    </style:style>
    <style:style style:name="Таблица1.A2" style:family="table-cell">
      <style:table-cell-properties style:vertical-align="top" fo:padding="0.101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="0.101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style:text-underline-style="none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size="8pt" style:font-size-asian="8pt" style:font-size-complex="8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4pt" style:font-size-asian="14pt" style:language-asian="uk" style:country-asian="UA" style:font-size-complex="14pt"/>
    </style:style>
    <style:style style:name="T6" style:family="text">
      <style:text-properties style:font-name="Times New Roman" fo:font-size="14pt" style:font-name-asian="Andale Sans UI" style:font-size-asian="14pt" style:language-asian="uk" style:country-asian="UA" style:font-size-complex="14pt"/>
    </style:style>
    <style:style style:name="T7" style:family="text">
      <style:text-properties style:font-name="Times New Roman" fo:font-size="14pt" fo:language="uk" fo:country="UA" style:font-name-asian="Andale Sans UI" style:font-size-asian="14pt" style:language-asian="uk" style:country-asian="UA" style:font-size-complex="14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У К Р А Ї Н А</text:p>
      <text:p text:style-name="P2"/>
      <text:p text:style-name="P2">П Р И Л У Ц Ь К А <text:s/>М І С Ь К А <text:s/>Р А Д А</text:p>
      <text:p text:style-name="P2">Ч Е Р Н І Г І В С Ь К О Ї <text:s/>О Б Л А С Т І</text:p>
      <text:p text:style-name="P2">(<text:span text:style-name="T1"> _______</text:span> сесія шостого скликання)</text:p>
      <text:p text:style-name="P2"><text:s/></text:p>
      <text:p text:style-name="P2">П Р О Е К Т <text:s/>Р І Ш Е Н Н Я</text:p>
      <text:p text:style-name="P2"/>
      <text:p text:style-name="P3"><text:span text:style-name="T3">____</text:span><text:span text:style-name="T10"> липня <text:s/></text:span><text:span text:style-name="T4">2016 року <text:s text:c="17"/>м.Прилуки <text:s text:c="27"/>№_______</text:span></text:p>
      <text:p text:style-name="P1"/>
      <text:p text:style-name="P1"/>
      <text:p text:style-name="P6"><text:span text:style-name="Font_20_Style13"><text:span text:style-name="T5">Про затвердження списку присяжних </text:span></text:span></text:p>
      <text:p text:style-name="P6"><text:span text:style-name="Font_20_Style13"><text:span text:style-name="T5">Прилуцького </text:span></text:span><text:span text:style-name="Font_20_Style13"><text:span text:style-name="T6">міськрайонного суду</text:span></text:span></text:p>
      <text:p text:style-name="P6"><text:span text:style-name="Font_20_Style13"><text:span text:style-name="T6">Чернігівської області </text:span></text:span></text:p>
      <text:p text:style-name="P1"/>
      <text:p text:style-name="P6"><text:span text:style-name="Font_20_Style13"><text:span text:style-name="T5"><text:tab/>Відповідно до статті 25 Закону України “Про місцеве самоврядування в Україні”, статтей 58, 60, 61 <text:s/>Закону України <text:s/>“Про судоустрій <text:s/>і статус суддів” та, розглянувши <text:s/>подання територіального управління Державної судової адміністрації України в Чернігівській області від 14.06.2016, <text:s/>міська рада <text:s text:c="3"/></text:span></text:span></text:p>
      <text:p text:style-name="P6"><text:span text:style-name="Font_20_Style13"><text:span text:style-name="T5"/></text:span></text:p>
      <text:p text:style-name="P6"><text:span text:style-name="Font_20_Style13"><text:span text:style-name="T5">ВИРІШИЛА:</text:span></text:span></text:p>
      <text:p text:style-name="P6"><text:span text:style-name="Font_20_Style13"><text:span text:style-name="T5"/></text:span></text:p>
      <text:p text:style-name="P6"><text:span text:style-name="Font_20_Style13"><text:span text:style-name="T5"><text:tab/>1. Затвердити список присяжних Прилуцького міськрайонного суду Чернігівської області в кількості 17 (сімнадцять) осіб (додається).</text:span></text:span></text:p>
      <text:p text:style-name="P6"><text:span text:style-name="Font_20_Style13"><text:span text:style-name="T5"/></text:span></text:p>
      <text:p text:style-name="P6"><text:span text:style-name="Font_20_Style13"><text:span text:style-name="T5"><text:tab/>2. Рішення Прилуцької міської ради (89 сесія шостого скликання) від 28.05.2015 №20 “Про затвердження списку присяжних Прилуцького </text:span></text:span><text:span text:style-name="Font_20_Style13"><text:span text:style-name="T6">міськрайонного суду” вважати таким, <text:s/>що втратило чинність.</text:span></text:span></text:p>
      <text:p text:style-name="P1"/>
      <text:p text:style-name="P6"><text:span text:style-name="Font_20_Style13"><text:span text:style-name="T5"><text:tab/>3. </text:span></text:span><text:span text:style-name="Font_20_Style13"><text:span text:style-name="T6">Контроль за виконанням <text:s/>даного рішення покласти на постійну депутатську комісію</text:span></text:span><text:span text:style-name="Font_20_Style13"><text:span text:style-name="T7"> міської ради</text:span></text:span><text:span text:style-name="Font_20_Style13"><text:span text:style-name="T6"> з питань регламенту, депутатської етики, законності, правопорядку, охорони прав, свобод і законних інтересів громадян (ДРАЧУК <text:s/>В.В.).</text:span></text:span></text:p>
      <text:p text:style-name="P6"><text:span text:style-name="Font_20_Style13"><text:span text:style-name="T6"><text:tab/> <text:s/></text:span></text:span></text:p>
      <text:p text:style-name="P7"><text:tab/></text:p>
      <text:p text:style-name="P6"><text:span text:style-name="Font_20_Style13"><text:span text:style-name="T6">Міський голова<text:tab/><text:tab/><text:tab/><text:tab/><text:tab/><text:tab/><text:tab/>О.М.ПОПЕНКО</text:span></text:span></text:p>
      <text:p text:style-name="P1"/>
      <text:p text:style-name="P8"><text:span text:style-name="T8"><text:tab/><text:tab/>Містить інформацію з обмеженим доступом відповідно до статті 6 Закону України “Про доступ до публічної інформації”, </text:span><text:span text:style-name="T9">підлягає розміщенню на сайті без зазначення відомостей про особу.</text:span></text:p>
      <text:p text:style-name="P9"/>
      <text:p text:style-name="P9">Начальник юридичного відділу міської ради <text:s text:c="34"/>В.Г.Горбач</text:p>
      <text:p text:style-name="P9"/>
      <text:p text:style-name="P1"/>
      <text:p text:style-name="P1"/>
      <text:p text:style-name="P1"/>
      <text:p text:style-name="P1"/>
      <text:p text:style-name="P1"/>
      <text:p text:style-name="P5"><text:soft-page-break/></text:p>
      <text:p text:style-name="P1"><text:s text:c="30"/></text:p>
      <text:p text:style-name="P1"><text:s text:c="93"/>ЗАТВЕРДЖЕНО</text:p>
      <text:p text:style-name="P1"><text:s text:c="90"/>рішення міської ради</text:p>
      <text:p text:style-name="P1"><text:s text:c="90"/>(__ сесія 7 скликання)</text:p>
      <text:p text:style-name="P3"><text:s text:c="91"/>____липня 2016 року №__</text:p>
      <text:p text:style-name="P3"/>
      <text:p text:style-name="P1"><text:s text:c="91"/></text:p>
      <text:p text:style-name="P3"/>
      <text:p text:style-name="P1"><text:span text:style-name="T1"><text:tab/> <text:s text:c="32"/><text:tab/> </text:span><text:span text:style-name="T2">Список присяжних </text:span></text:p>
      <text:p text:style-name="P4"><text:s/>Прилуцького міськрайонного суду</text:p>
      <text:p text:style-name="P4"><text:s/>Чернігівської області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1</text:p>
          </table:table-cell>
          <table:table-cell table:style-name="Таблица1.A1" office:value-type="string">
            <text:p text:style-name="P1">ДАНІЧ</text:p>
            <text:p text:style-name="P1">МАРИНА</text:p>
            <text:p text:style-name="P1">ВОЛОДИМИРІВНА</text:p>
          </table:table-cell>
          <table:table-cell table:style-name="Таблица1.A1" office:value-type="string">
            <text:p text:style-name="P1">***</text:p>
          </table:table-cell>
          <table:table-cell table:style-name="Таблица1.D1" office:value-type="string">
            <text:p text:style-name="P1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1"><text:s text:c="5"/>2</text:p>
            <text:p text:style-name="P1"/>
          </table:table-cell>
          <table:table-cell table:style-name="Таблица1.A2" office:value-type="string">
            <text:p text:style-name="P1">ДЕНИСЕНКО</text:p>
            <text:p text:style-name="P1">НАТАЛІЯ ПАВЛІ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<text:s/>3</text:p>
          </table:table-cell>
          <table:table-cell table:style-name="Таблица1.A2" office:value-type="string">
            <text:p text:style-name="P1">ЗОЛОТУХІНА <text:s/></text:p>
            <text:p text:style-name="P1">ЛЮДМИЛА <text:s text:c="99"/></text:p>
            <text:p text:style-name="P1">МИХАЙЛІ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4</text:p>
            <text:p text:style-name="P1"/>
            <text:p text:style-name="P1"/>
          </table:table-cell>
          <table:table-cell table:style-name="Таблица1.A2" office:value-type="string">
            <text:p text:style-name="P1">ІВАНКОВА </text:p>
            <text:p text:style-name="P1">ЛЮДМИЛА </text:p>
            <text:p text:style-name="P1">МИКОЛАЇ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2">5</text:p>
          </table:table-cell>
          <table:table-cell table:style-name="Таблица1.A2" office:value-type="string">
            <text:p text:style-name="P1">КАРПЕНКО</text:p>
            <text:p text:style-name="P1">ОЛЕНА</text:p>
            <text:p text:style-name="P1">СЕРГІЇ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2">6</text:p>
          </table:table-cell>
          <table:table-cell table:style-name="Таблица1.A2" office:value-type="string">
            <text:p text:style-name="P1">КЛИШКО</text:p>
            <text:p text:style-name="P1">ТЕТЯНА</text:p>
            <text:p text:style-name="P1">ІВАНІ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2">7</text:p>
          </table:table-cell>
          <table:table-cell table:style-name="Таблица1.A2" office:value-type="string">
            <text:p text:style-name="P1">КОРОСТІЙ</text:p>
            <text:p text:style-name="P1">НАДІЯ </text:p>
            <text:p text:style-name="P1">АДАМІВНА 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2">8</text:p>
          </table:table-cell>
          <table:table-cell table:style-name="Таблица1.A2" office:value-type="string">
            <text:p text:style-name="P1">КОТОК</text:p>
            <text:p text:style-name="P1">ВІРА</text:p>
            <text:p text:style-name="P1">МИКОЛАЇ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"/>
            <text:p text:style-name="P2">9</text:p>
            <text:p text:style-name="P1"/>
          </table:table-cell>
          <table:table-cell table:style-name="Таблица1.A2" office:value-type="string">
            <text:p text:style-name="P1">КОШЕЛЬНИК</text:p>
            <text:p text:style-name="P1">АДА </text:p>
            <text:p text:style-name="P1">СЕРГІЇ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10</text:p>
          </table:table-cell>
          <table:table-cell table:style-name="Таблица1.A2" office:value-type="string">
            <text:p text:style-name="P1">МАРИНОХА</text:p>
            <text:p text:style-name="P1">МАРІЯ</text:p>
            <text:p text:style-name="P1">МИХАЙЛІ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11</text:p>
          </table:table-cell>
          <table:table-cell table:style-name="Таблица1.A2" office:value-type="string">
            <text:p text:style-name="P1">МИХАЙЛОВА<text:line-break/>ЛАРИСА<text:line-break/>ІВАНІ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2">12</text:p>
            <text:p text:style-name="P1"/>
          </table:table-cell>
          <table:table-cell table:style-name="Таблица1.A2" office:value-type="string">
            <text:p text:style-name="P1">МОРЕЙ</text:p>
            <text:p text:style-name="P1">ВАЛЕНТИНА</text:p>
            <text:p text:style-name="P1">ОЛЕКСАНДРІ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/>
            <text:p text:style-name="P1"/>
            <text:p text:style-name="P2">13</text:p>
          </table:table-cell>
          <table:table-cell table:style-name="Таблица1.A2" office:value-type="string">
            <text:p text:style-name="P1">ПІДГОРНА</text:p>
            <text:p text:style-name="P1">ГАЛИНА ВОЛОДИМИРІ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/>
            <text:p text:style-name="P2"><text:s/>14</text:p>
          </table:table-cell>
          <table:table-cell table:style-name="Таблица1.A2" office:value-type="string">
            <text:p text:style-name="P3">РАЙТУЗОВ </text:p>
            <text:p text:style-name="P1">СЕРГІЙ ОЛЕКСАНДРОВИЧ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1"><text:s text:c="2"/></text:p>
            <text:p text:style-name="P1"/>
            <text:p text:style-name="P1"/>
            <text:p text:style-name="P2"><text:s/>15</text:p>
          </table:table-cell>
          <table:table-cell table:style-name="Таблица1.A2" office:value-type="string">
            <text:p text:style-name="P3">ТОПЧІЙ</text:p>
            <text:p text:style-name="P3">ГАЛИНА</text:p>
            <text:p text:style-name="P3">ВІКТОРІВНА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/>
            <text:p text:style-name="P2">16</text:p>
          </table:table-cell>
          <table:table-cell table:style-name="Таблица1.A2" office:value-type="string">
            <text:p text:style-name="P3">ТРЕПАЧЕНКО</text:p>
            <text:p text:style-name="P3">АНДРІЙ</text:p>
            <text:p text:style-name="P3">МИКОЛАЙОВИЧ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  <table:table-row table:style-name="Таблица1.1">
          <table:table-cell table:style-name="Таблица1.A2" office:value-type="string">
            <text:p text:style-name="P2"/>
            <text:p text:style-name="P2">17</text:p>
          </table:table-cell>
          <table:table-cell table:style-name="Таблица1.A2" office:value-type="string">
            <text:p text:style-name="P1">ШКУЛІПА</text:p>
            <text:p text:style-name="P1">ОЛЕНА ВОЛОДИМИРІВНА</text:p>
            <text:p text:style-name="P1"><text:s/></text:p>
          </table:table-cell>
          <table:table-cell table:style-name="Таблица1.A2" office:value-type="string">
            <text:p text:style-name="P2">***</text:p>
          </table:table-cell>
          <table:table-cell table:style-name="Таблица1.D2" office:value-type="string">
            <text:p text:style-name="P2">***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ont_20_Style13" style:display-name="Font Style13" style:family="text" style:parent-style-name="Основной_20_шрифт_20_абзаца">
      <style:text-properties style:font-name="Times New Roman" fo:font-size="11pt" style:font-name-asian="Times New Roman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14T13:36:12.83</meta:creation-date>
    <dc:date>2016-07-18T09:39:18.49</dc:date>
    <meta:editing-duration>PT1H5M9S</meta:editing-duration>
    <meta:editing-cycles>4</meta:editing-cycles>
    <meta:generator>OpenOffice/4.1.1$Win32 OpenOffice.org_project/411m6$Build-9775</meta:generator>
    <meta:document-statistic meta:table-count="1" meta:image-count="0" meta:object-count="0" meta:page-count="3" meta:paragraph-count="128" meta:word-count="341" meta:character-count="2812"/>
  </office:meta>
</office:document-meta>
</file>