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fo:line-height="95%" fo:text-align="center" style:justify-single-word="false"/>
      <style:text-properties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Georgia" style:font-size-complex="10pt" style:font-style-complex="normal"/>
    </style:style>
    <style:style style:name="P3" style:family="paragraph" style:parent-style-name="Standard">
      <style:paragraph-properties style:line-height-at-least="0cm">
        <style:tab-stops>
          <style:tab-stop style:position="2.461cm"/>
        </style:tab-stops>
      </style:paragraph-properties>
      <style:text-properties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Georgia" style:font-size-complex="10pt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5.962cm"/>
        </style:tab-stops>
      </style:paragraph-properties>
      <style:text-properties fo:font-size="16pt" fo:language="uk" fo:country="UA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5.962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962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5.962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5.962cm"/>
        </style:tab-stops>
      </style:paragraph-properties>
      <style:text-properties fo:font-size="14pt" fo:language="uk" fo:country="UA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5.962cm"/>
        </style:tab-stops>
      </style:paragraph-properties>
      <style:text-properties fo:font-size="20pt" fo:language="uk" fo:country="UA" fo:font-weight="bold" style:font-size-asian="20pt" style:font-weight-asian="bold" style:font-size-complex="20pt"/>
    </style:style>
    <style:style style:name="P10" style:family="paragraph" style:parent-style-name="Standard">
      <style:paragraph-properties fo:text-align="start" style:justify-single-word="false">
        <style:tab-stops>
          <style:tab-stop style:position="5.962cm"/>
        </style:tab-stops>
      </style:paragraph-properties>
      <style:text-properties fo:font-size="20pt" fo:language="uk" fo:country="UA" fo:font-style="normal" fo:font-weight="bold" style:font-size-asian="20pt" style:font-style-asian="normal" style:font-weight-asian="bold" style:font-size-complex="20pt" style:font-style-complex="normal"/>
    </style:style>
    <style:style style:name="P11" style:family="paragraph" style:parent-style-name="Standard">
      <style:paragraph-properties fo:margin-left="0cm" fo:margin-right="0.03cm" fo:line-height="95%" fo:text-indent="0cm" style:auto-text-indent="false"/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margin-left="0cm" fo:margin-right="0.03cm" fo:line-height="95%" fo:text-indent="0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02cm"/>
        </style:tab-stops>
      </style:paragraph-properties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17" style:family="paragraph" style:parent-style-name="Standard" style:list-style-name="WW8Num3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1.245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3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1.245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19" style:family="paragraph" style:parent-style-name="Standard" style:list-style-name="WW8Num3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0.402cm"/>
        </style:tab-stops>
      </style:paragraph-properties>
      <style:text-properties style:font-name="Times New Roman" fo:font-size="14pt" style:font-name-asian="Times New Roman" style:font-size-asian="14pt" style:font-name-complex="Times New Roman" style:font-size-complex="14pt"/>
    </style:style>
    <style:style style:name="P20" style:family="paragraph" style:parent-style-name="Standard" style:list-style-name="WW8Num3">
      <style:paragraph-properties fo:margin-left="0cm" fo:margin-right="0cm" fo:line-height="150%" fo:text-align="justify" style:justify-single-word="false" fo:text-indent="0.741cm" style:auto-text-indent="false">
        <style:tab-stops>
          <style:tab-stop style:position="1.24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language="uk" fo:country="UA"/>
    </style:style>
    <style:style style:name="T3" style:family="text">
      <style:text-properties fo:language="uk" fo:country="UA" style:font-name-asian="Times New Roman" style:font-name-complex="Times New Roman"/>
    </style:style>
    <style:style style:name="T4" style:family="text">
      <style:text-properties fo:language="uk" fo:country="UA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9" style:family="text">
      <style:text-properties style:font-name="Times New Roman" fo:language="uk" fo:country="UA" fo:font-style="normal" style:font-name-asian="Times New Roman" style:font-style-asian="normal" style:font-name-complex="Times New Roman" style:font-style-complex="normal"/>
    </style:style>
    <style:style style:name="T10" style:family="text">
      <style:text-properties style:font-name="Times New Roman" fo:language="uk" fo:country="UA" style:font-name-asian="Times New Roman" style:font-name-complex="Times New Roman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fo:font-size="12pt" style:font-size-asian="12pt"/>
    </style:style>
    <style:style style:name="T13" style:family="text">
      <style:text-properties fo:font-size="14pt" fo:language="uk" fo:country="UA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2"><text:tab/><text:tab/><text:tab/><text:tab/><text:tab/><text:tab/><text:tab/><text:tab/></text:span><text:span text:style-name="T13">ЗАТВЕРДЖЕНО</text:span></text:p>
      <text:p text:style-name="P14"><text:tab/><text:tab/><text:tab/><text:tab/><text:tab/><text:tab/><text:tab/><text:tab/><text:span text:style-name="T2">Р</text:span>ішення міської ради </text:p>
      <text:p text:style-name="P14"><text:tab/><text:tab/><text:tab/><text:tab/><text:tab/><text:tab/><text:tab/><text:tab/>( <text:s text:c="7"/><text:span text:style-name="T2">сесія 7 скликання)</text:span></text:p>
      <text:p text:style-name="P14"><text:tab/><text:tab/><text:tab/><text:tab/><text:tab/><text:tab/><text:tab/><text:tab/>____________<text:span text:style-name="T2">2017 р. №____</text:span></text:p>
      <text:p text:style-name="P15"><text:tab/><text:tab/><text:tab/><text:tab/><text:tab/><text:tab/><text:tab/><text:tab/>Секретар міської ради</text:p>
      <text:p text:style-name="P15"/>
      <text:p text:style-name="P12"><text:tab/><text:tab/><text:tab/><text:tab/><text:tab/><text:tab/><text:tab/><text:tab/>_____________ А.В. ШАМРАЙ</text:p>
      <text:p text:style-name="P1"/>
      <text:p text:style-name="P3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ПОЛОЖЕННЯ</text:p>
      <text:p text:style-name="P10">ПРО <text:s/>ВІДЗНАКУ <text:s/>МІСЬКОГО <text:s/>ГОЛОВИ</text:p>
      <text:p text:style-name="P10">м. ПРИЛУКИ <text:s/>“ЗА ЗАСЛУГИ”</text:p>
      <text:p text:style-name="P10"/>
      <text:p text:style-name="P8">“____” ________ 2017 р. <text:s text:c="2"/>№______</text:p>
      <text:p text:style-name="P5"/>
      <text:p text:style-name="P6"/>
      <text:p text:style-name="P7">м. Прилук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5166183014562720193" text:style-name="WW8Num3">
        <text:list-item>
          <text:p text:style-name="P17"><text:soft-page-break/><text:span text:style-name="T7">Відзнака міського голови м. Прилуки </text:span><text:span text:style-name="T8">“За </text:span><text:span text:style-name="T9">з</text:span><text:span text:style-name="T8">аслуги”</text:span><text:span text:style-name="T7"> (далі Відзнака) є нагородою місцевого значення, </text:span><text:span text:style-name="T10">що</text:span><text:span text:style-name="T7"> вручається мешканцям та уродженцям міста Прилуки, а у окремих випадках </text:span><text:span text:style-name="T11"></text:span><text:span text:style-name="T7"> за окремим розпорядженням міського голови – іншим громадянам України, які проявили мужність, звитягу та героїзм, захищаючи територіальну цілісність і незалежність України, або мають інші вагомі заслуги під час особистої участі в антитерористичній операції (в тому числі і за волонтерську діяльність), учасників бойових дій на території інших держав </text:span><text:span text:style-name="T10">та учасників рятувальних робіт під час надзвичайних ситуацій.</text:span></text:p>
        </text:list-item>
        <text:list-item>
          <text:p text:style-name="P18">Відзнакою нагороджуються учасники антитерористичної операції та учасники бойових дій на території інших держав, військовослужбовці, добровольці, правоохоронці, рятувальники, волонтери.</text:p>
        </text:list-item>
        <text:list-item>
          <text:p text:style-name="P20"><text:span text:style-name="T1">Подання про нагородження Відзнакою, на </text:span><text:span text:style-name="T3">ім'я міського голови,</text:span><text:span text:style-name="T1"> вносяться органами державної влади, органами місцевого самоврядування, міським військовим комісаріато</text:span><text:span text:style-name="T5">м, Прилуцьким відділом поліції головного управління Національної поліції в Чернігівській області, Прилуцьким міським відділом </text:span><text:span text:style-name="T6">Управління Служби безпеки України </text:span><text:span text:style-name="T5">в Чернігівській області, Прилуцьким міськрайонним відділом УДСНС України </text:span><text:span text:style-name="T4">в</text:span><text:span text:style-name="T5"> Чернігівській області,</text:span><text:span text:style-name="T1"> громадськими та волонтерськими організаціями і об’єднаннями, які зареєстровані та діють у встановленому законом порядку, представники яких брали/беруть участь в антитерористичній операції (у тому числі і волонтери) та учасники бойових дій на території інших держав.</text:span></text:p>
        </text:list-item>
        <text:list-item>
          <text:p text:style-name="P20"><text:span text:style-name="T1">Подання про нагородження Відзнакою, разом з протоколом засідання зборів колективу підприємства, установи, організації, вносяться до Прилуцької міської ради</text:span><text:span text:style-name="T3"> не</text:span><text:span text:style-name="T1"> пізніше, ніж за </text:span><text:span text:style-name="T3">2</text:span><text:span text:style-name="T1">0 днів до очікуваної дати нагородження.</text:span></text:p>
        </text:list-item>
        <text:list-item>
          <text:p text:style-name="P18">До Відзнаки виплачується одноразова грошова винагорода у розмірі <text:s text:c="10"/><text:span text:style-name="T2">1</text:span>000 грн та видається посвідчення встановленого зразка, підписане міським головою, яке ідентифікує власника даної Відзнаки.</text:p>
        </text:list-item>
        <text:list-item>
          <text:p text:style-name="P18">Вручення Відзнаки здійснюється на урочистостях з нагоди Дня Незалежності України, Дня Збройних Сил України, Дня захисника України, Дня Конституції України <text:span text:style-name="T2">та </text:span>інших важливих суспільних подій.</text:p>
        </text:list-item>
        <text:list-item>
          <text:p text:style-name="P18"><text:soft-page-break/>Рішення про нагородження Відзнакою ухвалюється міським головою та оформлюється розпорядженням міського голови.</text:p>
        </text:list-item>
        <text:list-item>
          <text:p text:style-name="P18">Підготовка розпорядження про нагородження Відзнакою, облік замовлення Відзнак, <text:span text:style-name="T2">а також реєстрація нагороджених</text:span> здійснюється сектором по роботі з кадрами міської ради.</text:p>
        </text:list-item>
        <text:list-item>
          <text:p text:style-name="P19">Відзнака вручається Прилуцьким міським головою або, за його дорученням, секретарем міської ради, заступником міського голови з питань діяльності виконавчих органів ради.</text:p>
        </text:list-item>
        <text:list-item>
          <text:p text:style-name="P19">Нагородження Відзнакою проводиться одноразово та може бути здійснено посмертно, у цьому випадку Відзнака вручається рідним загиблого.</text:p>
        </text:list-item>
        <text:list-item>
          <text:p text:style-name="P19">Утрачені Відзнаки та посвідчення до них повторно не видаються.</text:p>
        </text:list-item>
      </text:list>
      <text:p text:style-name="P13"/>
      <text:p text:style-name="P13"/>
      <text:p text:style-name="P16">Завідувач сектора по роботі</text:p>
      <text:p text:style-name="P16">з кадрами міської ради<text:tab/><text:tab/><text:tab/><text:tab/><text:tab/><text:tab/><text:tab/><text:tab/>О.Б. КАСЬ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Symbol" fo:font-size="14pt" fo:language="uk" fo:country="UA" fo:font-weight="bold" style:font-size-asian="14pt" style:font-weight-asian="bold" style:font-name-complex="OpenSymbo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36cm" fo:text-indent="-0.635cm" fo:margin-left="2.536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06cm" fo:text-indent="-0.635cm" fo:margin-left="3.806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76cm" fo:text-indent="-0.635cm" fo:margin-left="5.076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46cm" fo:text-indent="-0.635cm" fo:margin-left="6.3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365cm" fo:margin-right="1.5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6M7S</meta:editing-duration>
    <meta:editing-cycles>28</meta:editing-cycles>
    <meta:generator>OpenOffice.org/3.4.1$Win32 OpenOffice.org_project/341m1$Build-9593</meta:generator>
    <dc:date>2017-02-03T16:17:32.40</dc:date>
    <meta:print-date>2017-02-03T16:14:08.57</meta:print-date>
    <meta:document-statistic meta:table-count="0" meta:image-count="0" meta:object-count="0" meta:page-count="3" meta:paragraph-count="24" meta:word-count="387" meta:character-count="3072"/>
    <meta:user-defined meta:name="Info 1"/>
    <meta:user-defined meta:name="Info 2"/>
    <meta:user-defined meta:name="Info 3"/>
    <meta:user-defined meta:name="Info 4"/>
  </office:meta>
</office:document-meta>
</file>