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ahoma1" svg:font-family="Tahoma" style:font-family-generic="swiss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fo:language="uk" fo:country="UA" style:font-size-asian="16pt" style:font-name-complex="Times New Roman1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8pt" fo:language="uk" fo:country="UA" style:font-size-asian="18pt" style:font-name-complex="Times New Roman1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8pt" style:font-size-asian="18pt" style:font-name-complex="Times New Roman1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fo:language="uk" fo:country="UA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language="uk" fo:country="UA" fo:font-weight="bold" style:font-size-asian="18pt" style:font-weight-asian="bold" style:font-name-complex="Times New Roman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language="uk" fo:country="UA" fo:font-weight="bold" style:font-size-asian="18pt" style:language-asian="zxx" style:country-asian="none" style:font-weight-asian="bold" style:font-name-complex="Times New Roman" style:font-size-complex="18pt" style:language-complex="zxx" style:country-complex="none" style:font-weight-complex="bold"/>
    </style:style>
    <style:style style:name="P8" style:family="paragraph" style:parent-style-name="Standard">
      <style:paragraph-properties style:line-height-at-least="0.353cm" fo:text-align="justify" style:justify-single-word="false"/>
      <style:text-properties fo:font-size="18pt" fo:language="uk" fo:country="UA" fo:font-weight="bold" style:font-size-asian="18pt" style:language-asian="zxx" style:country-asian="none" style:font-weight-asian="bold" style:font-name-complex="Times New Roman" style:font-size-complex="18pt" style:language-complex="zxx" style:country-complex="none" style:font-weight-complex="bold"/>
    </style:style>
    <style:style style:name="P9" style:family="paragraph" style:parent-style-name="Standard">
      <style:paragraph-properties style:line-height-at-least="0.353cm" fo:text-align="center" style:justify-single-word="false"/>
      <style:text-properties fo:font-size="18pt" fo:language="uk" fo:country="UA" fo:font-weight="bold" style:font-size-asian="18pt" style:language-asian="zxx" style:country-asian="none" style:font-weight-asian="bold" style:font-name-complex="Times New Roman" style:font-size-complex="18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8pt" fo:language="uk" fo:country="UA" fo:font-weight="bold" style:font-size-asian="18pt" style:language-asian="zxx" style:country-asian="none" style:font-weight-asian="bold" style:font-size-complex="18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font-size="18pt" fo:language="uk" fo:country="UA" style:font-size-asian="18pt" style:font-name-complex="Times New Roman" style:font-size-complex="18pt"/>
    </style:style>
    <style:style style:name="P12" style:family="paragraph" style:parent-style-name="Standard">
      <style:paragraph-properties fo:text-align="justify" style:justify-single-word="false"/>
      <style:text-properties fo:font-size="18pt" fo:language="uk" fo:country="UA" style:font-size-asian="18pt" style:language-asian="zxx" style:country-asian="none" style:font-size-complex="18pt" style:language-complex="zxx" style:country-complex="none"/>
    </style:style>
    <style:style style:name="P13" style:family="paragraph" style:parent-style-name="Standard">
      <style:paragraph-properties style:line-height-at-least="0.353cm" fo:text-align="justify" style:justify-single-word="false"/>
      <style:text-properties fo:font-size="18pt" fo:language="uk" fo:country="UA" style:font-size-asian="18pt" style:language-asian="zxx" style:country-asian="none" style:font-size-complex="18pt" style:language-complex="zxx" style:country-complex="non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8pt" fo:language="uk" fo:country="UA" style:font-size-asian="18pt" style:font-size-complex="18pt"/>
    </style:style>
    <style:style style:name="P15" style:family="paragraph" style:parent-style-name="Standard">
      <style:paragraph-properties fo:text-align="justify" style:justify-single-word="false"/>
      <style:text-properties fo:font-size="18pt" fo:language="uk" fo:country="UA" style:font-size-asian="18pt" style:font-name-complex="Times New Roman1" style:font-size-complex="18pt"/>
    </style:style>
    <style:style style:name="P16" style:family="paragraph" style:parent-style-name="Standard">
      <style:paragraph-properties fo:text-align="justify" style:justify-single-word="false"/>
      <style:text-properties fo:font-size="18pt" fo:language="uk" fo:country="UA" fo:font-weight="normal" style:font-size-asian="18pt" style:font-weight-asian="normal" style:font-name-complex="Times New Roman" style:font-size-complex="18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8pt" fo:language="uk" fo:country="UA" fo:font-weight="normal" style:font-size-asian="18pt" style:font-weight-asian="normal" style:font-size-complex="18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8pt" fo:language="uk" fo:country="UA" fo:font-weight="normal" style:font-size-asian="18pt" style:language-asian="zxx" style:country-asian="none" style:font-weight-asian="normal" style:font-name-complex="Times New Roman" style:font-size-complex="18pt" style:language-complex="zxx" style:country-complex="none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8pt" style:font-size-asian="18pt" style:font-size-complex="18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Times New Roman" fo:font-size="18pt" style:font-size-asian="18pt" style:font-size-complex="18pt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fo:font-size="18pt" style:font-size-asian="18pt" style:font-size-complex="18pt"/>
    </style:style>
    <style:style style:name="P26" style:family="paragraph" style:parent-style-name="Standard">
      <style:paragraph-properties fo:margin-top="0cm" fo:margin-bottom="0cm" fo:text-align="justify" style:justify-single-word="false" fo:orphans="0" fo:widows="0"/>
      <style:text-properties fo:font-size="18pt" style:font-size-asian="18pt" style:font-size-complex="18pt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fo:font-size="18pt" fo:language="uk" fo:country="UA" fo:font-weight="normal" style:font-size-asian="18pt" style:language-asian="zxx" style:country-asian="none" style:font-weight-asian="normal" style:font-size-complex="18pt" style:language-complex="zxx" style:country-complex="none" style:font-weight-complex="normal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fo:font-size="18pt" fo:language="uk" fo:country="UA" style:font-size-asian="18pt" style:language-asian="zxx" style:country-asian="none" style:font-size-complex="18pt" style:language-complex="zxx" style:country-complex="none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8pt" fo:language="uk" fo:country="UA" style:font-size-asian="18pt" style:language-asian="zxx" style:country-asian="none" style:font-size-complex="18pt" style:language-complex="zxx" style:country-complex="none"/>
    </style:style>
    <style:style style:name="P30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fo:font-size="18pt" fo:language="uk" fo:country="UA" style:font-size-asian="18pt" style:language-asian="zxx" style:country-asian="none" style:font-size-complex="18pt" style:language-complex="ar" style:country-complex="SA"/>
    </style:style>
    <style:style style:name="P31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8pt" style:font-size-asian="18pt" style:font-size-complex="18pt"/>
    </style:style>
    <style:style style:name="P32" style:family="paragraph" style:parent-style-name="Standard" style:master-page-name="">
      <style:paragraph-properties fo:margin-left="0cm" fo:margin-right="0.026cm" fo:text-align="justify" style:justify-single-word="false" fo:text-indent="0cm" style:auto-text-indent="false" style:page-number="auto"/>
      <style:text-properties fo:font-size="18pt" style:font-size-asian="18pt" style:font-size-complex="18pt"/>
    </style:style>
    <style:style style:name="P33" style:family="paragraph" style:parent-style-name="Standard" style:list-style-name="L1">
      <style:paragraph-properties fo:text-align="justify" style:justify-single-word="false"/>
      <style:text-properties fo:font-size="18pt" fo:language="uk" fo:country="UA" style:font-size-asian="18pt" style:font-name-complex="Times New Roman" style:font-size-complex="18pt"/>
    </style:style>
    <style:style style:name="P34" style:family="paragraph" style:parent-style-name="Standard" style:list-style-name="L3">
      <style:paragraph-properties style:line-height-at-least="0.353cm" fo:text-align="justify" style:justify-single-word="false"/>
      <style:text-properties fo:font-size="18pt" fo:language="uk" fo:country="UA" style:font-size-asian="18pt" style:language-asian="zxx" style:country-asian="none" style:font-size-complex="18pt" style:language-complex="zxx" style:country-complex="none"/>
    </style:style>
    <style:style style:name="P35" style:family="paragraph" style:parent-style-name="Standard" style:list-style-name="L2">
      <style:paragraph-properties fo:text-align="justify" style:justify-single-word="false"/>
      <style:text-properties fo:font-size="18pt" fo:language="uk" fo:country="UA" fo:font-weight="normal" style:font-size-asian="18pt" style:font-weight-asian="normal" style:font-name-complex="Times New Roman" style:font-size-complex="18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18pt" fo:language="uk" fo:country="UA" fo:font-style="normal" fo:font-weight="normal" fo:background-color="transparent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18pt" fo:background-color="transparent" style:font-size-asian="18pt" style:font-size-complex="18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9" style:family="paragraph" style:parent-style-name="Standard" style:list-style-name="L4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8pt" fo:language="uk" fo:country="UA" fo:font-weight="normal" fo:background-color="transparent" style:font-name-asian="Times New Roman1" style:font-size-asian="18pt" style:language-asian="zxx" style:country-asian="none" style:font-weight-asian="normal" style:font-name-complex="Times New Roman" style:font-size-complex="18pt" style:language-complex="zxx" style:country-complex="none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size="16pt" fo:language="uk" fo:country="UA" fo:font-weight="normal" style:font-size-asian="16pt" style:font-weight-asian="normal" style:font-name-complex="Times New Roman" style:font-size-complex="16pt" style:font-weight-complex="normal"/>
    </style:style>
    <style:style style:name="P42" style:family="paragraph" style:parent-style-name="Standard" style:list-style-name="L3">
      <style:paragraph-properties fo:margin-left="0cm" fo:margin-right="0cm" style:line-height-at-least="0.353cm" fo:text-align="justify" style:justify-single-word="false" fo:text-indent="0cm" style:auto-text-indent="false"/>
      <style:text-properties fo:font-size="18pt" fo:language="uk" fo:country="UA" style:font-size-asian="18pt" style:language-asian="zxx" style:country-asian="none" style:font-size-complex="18pt" style:language-complex="zxx" style:country-complex="none"/>
    </style:style>
    <style:style style:name="P43" style:family="paragraph" style:parent-style-name="List_20_Paragraph" style:list-style-name="WWNum2">
      <style:paragraph-properties fo:margin-left="0cm" fo:margin-right="0cm" fo:margin-top="0cm" fo:margin-bottom="0cm" fo:text-align="justify" style:justify-single-word="false" fo:text-indent="0cm" style:auto-text-indent="false"/>
      <style:text-properties fo:font-size="18pt" style:font-size-asian="18pt" style:font-size-complex="18pt"/>
    </style:style>
    <style:style style:name="T1" style:family="text">
      <style:text-properties fo:color="#000000"/>
    </style:style>
    <style:style style:name="T2" style:family="text">
      <style:text-properties fo:color="#000000" style:language-asian="zxx" style:country-asian="none" style:font-name-complex="Times New Roman" style:language-complex="zxx" style:country-complex="none"/>
    </style:style>
    <style:style style:name="T3" style:family="text">
      <style:text-properties fo:color="#000000" fo:language="uk" fo:country="UA"/>
    </style:style>
    <style:style style:name="T4" style:family="text">
      <style:text-properties fo:color="#000000" fo:language="uk" fo:country="UA" fo:font-weight="bold" style:font-weight-asian="bold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language="uk" fo:country="UA"/>
    </style:style>
    <style:style style:name="T8" style:family="text">
      <style:text-properties fo:language="uk" fo:country="UA" style:language-asian="zxx" style:country-asian="none" style:language-complex="zxx" style:country-complex="none"/>
    </style:style>
    <style:style style:name="T9" style:family="text">
      <style:text-properties fo:language="uk" fo:country="UA" fo:font-weight="bold" style:font-weight-asian="bold" style:font-weight-complex="bold"/>
    </style:style>
    <style:style style:name="T10" style:family="text">
      <style:text-properties fo:language="uk" fo:country="UA" fo:font-weight="bold" style:language-asian="zxx" style:country-asian="none" style:font-weight-asian="bold" style:language-complex="zxx" style:country-complex="none" style:font-weight-complex="bold"/>
    </style:style>
    <style:style style:name="T11" style:family="text">
      <style:text-properties fo:language="uk" fo:country="UA" fo:font-weight="bold" fo:background-color="#ffff00" style:font-weight-asian="bold" style:font-weight-complex="bold"/>
    </style:style>
    <style:style style:name="T12" style:family="text">
      <style:text-properties fo:language="uk" fo:country="UA" fo:font-weight="bold" fo:background-color="transparent" style:font-weight-asian="bold" style:font-weight-complex="bold"/>
    </style:style>
    <style:style style:name="T13" style:family="text">
      <style:text-properties fo:language="uk" fo:country="UA" fo:font-weight="normal" style:font-weight-asian="normal" style:font-weight-complex="normal"/>
    </style:style>
    <style:style style:name="T14" style:family="text">
      <style:text-properties fo:language="uk" fo:country="UA" fo:font-weight="normal" style:font-weight-asian="normal" style:font-name-complex="Times New Roman" style:font-weight-complex="normal"/>
    </style:style>
    <style:style style:name="T15" style:family="text">
      <style:text-properties fo:language="uk" fo:country="UA" fo:font-weight="normal" fo:background-color="#ffff00" style:font-weight-asian="normal" style:font-weight-complex="normal"/>
    </style:style>
    <style:style style:name="T16" style:family="text">
      <style:text-properties fo:language="uk" fo:country="UA" fo:font-weight="normal" fo:background-color="transparent" style:font-weight-asian="normal" style:font-weight-complex="normal"/>
    </style:style>
    <style:style style:name="T17" style:family="text">
      <style:text-properties fo:language="uk" fo:country="UA" style:font-name-complex="Times New Roman"/>
    </style:style>
    <style:style style:name="T18" style:family="text">
      <style:text-properties style:language-asian="zxx" style:country-asian="none" style:font-name-complex="Times New Roman" style:language-complex="zxx" style:country-complex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fo:background-color="transparent" style:font-weight-asian="bold" style:font-weight-complex="bold"/>
    </style:style>
    <style:style style:name="T22" style:family="text">
      <style:text-properties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language="uk" fo:country="UA"/>
    </style:style>
    <style:style style:name="T25" style:family="text">
      <style:text-properties style:font-name="Times New Roman" fo:language="uk" fo:country="UA" style:font-name-complex="Times New Roman1"/>
    </style:style>
    <style:style style:name="T26" style:family="text">
      <style:text-properties style:font-name="Times New Roman" fo:language="uk" fo:country="UA" fo:font-weight="bold" style:font-weight-asian="bold"/>
    </style:style>
    <style:style style:name="T27" style:family="text">
      <style:text-properties style:font-name="Times New Roman" fo:language="uk" fo:country="UA" fo:font-weight="bold" style:font-weight-asian="bold" style:font-name-complex="Times New Roman1"/>
    </style:style>
    <style:style style:name="T28" style:family="text">
      <style:text-properties style:font-name="Times New Roman" fo:language="uk" fo:country="UA" fo:font-weight="bold" style:font-weight-asian="bold" style:font-name-complex="Times New Roman1" style:font-weight-complex="bold"/>
    </style:style>
    <style:style style:name="T29" style:family="text">
      <style:text-properties style:font-name="Times New Roman" fo:language="uk" fo:country="UA" fo:font-weight="bold" style:font-weight-asian="bold" style:font-weight-complex="bold"/>
    </style:style>
    <style:style style:name="T30" style:family="text">
      <style:text-properties style:font-name="Times New Roman" fo:language="uk" fo:country="UA" fo:font-weight="bold" style:font-weight-asian="bold" style:font-name-complex="Calibri"/>
    </style:style>
    <style:style style:name="T31" style:family="text">
      <style:text-properties style:font-name="Times New Roman" fo:language="uk" fo:country="UA" fo:font-weight="bold" style:font-weight-asian="bold" style:font-name-complex="Calibri" style:font-weight-complex="bold"/>
    </style:style>
    <style:style style:name="T32" style:family="text">
      <style:text-properties style:font-name="Times New Roman" fo:language="uk" fo:country="UA" fo:font-weight="bold" fo:background-color="transparent" style:font-weight-asian="bold" style:font-weight-complex="bold"/>
    </style:style>
    <style:style style:name="T33" style:family="text">
      <style:text-properties style:font-name="Times New Roman" fo:language="uk" fo:country="UA" fo:font-weight="bold" fo:background-color="transparent" style:font-name-asian="Times New Roman1" style:language-asian="zxx" style:country-asian="none" style:font-weight-asian="bold" style:font-name-complex="Times New Roman" style:language-complex="zxx" style:country-complex="none" style:font-weight-complex="bold"/>
    </style:style>
    <style:style style:name="T34" style:family="text">
      <style:text-properties style:font-name="Times New Roman" fo:language="uk" fo:country="UA" fo:font-weight="bold" fo:background-color="#ffff00" style:font-name-asian="Times New Roman1" style:language-asian="zxx" style:country-asian="none" style:font-weight-asian="bold" style:font-name-complex="Times New Roman" style:language-complex="zxx" style:country-complex="none" style:font-weight-complex="bold"/>
    </style:style>
    <style:style style:name="T35" style:family="text">
      <style:text-properties style:font-name="Times New Roman" fo:language="uk" fo:country="UA" style:font-name-asian="Times New Roman1" style:language-asian="ru" style:country-asian="RU" style:font-name-complex="Times New Roman1" style:font-weight-complex="bold"/>
    </style:style>
    <style:style style:name="T36" style:family="text">
      <style:text-properties style:font-name="Times New Roman" fo:language="uk" fo:country="UA" style:text-underline-style="none" fo:font-weight="bold" fo:background-color="#ffff00" style:font-weight-asian="bold" style:font-name-complex="Times New Roman1" style:font-weight-complex="bold"/>
    </style:style>
    <style:style style:name="T37" style:family="text">
      <style:text-properties style:font-name="Times New Roman" fo:language="uk" fo:country="UA" style:text-underline-style="none" fo:font-weight="bold" fo:background-color="transparent" style:font-weight-asian="bold" style:font-name-complex="Times New Roman1" style:font-weight-complex="bold"/>
    </style:style>
    <style:style style:name="T38" style:family="text">
      <style:text-properties style:font-name="Times New Roman" fo:language="uk" fo:country="UA" style:text-underline-style="none" fo:font-weight="normal" fo:background-color="#ffff00" style:font-weight-asian="normal" style:font-name-complex="Times New Roman1" style:font-weight-complex="normal"/>
    </style:style>
    <style:style style:name="T39" style:family="text">
      <style:text-properties style:font-name="Times New Roman" fo:language="uk" fo:country="UA" style:text-underline-style="none" fo:font-weight="normal" fo:background-color="transparent" style:font-weight-asian="normal" style:font-name-complex="Times New Roman1" style:font-weight-complex="normal"/>
    </style:style>
    <style:style style:name="T40" style:family="text">
      <style:text-properties style:font-name="Times New Roman" fo:language="uk" fo:country="UA" style:text-underline-style="none" fo:background-color="#ffff00" style:font-name-complex="Times New Roman1"/>
    </style:style>
    <style:style style:name="T41" style:family="text">
      <style:text-properties style:font-name="Times New Roman" fo:language="uk" fo:country="UA" style:text-underline-style="none" fo:background-color="transparent" style:font-name-complex="Times New Roman1"/>
    </style:style>
    <style:style style:name="T42" style:family="text">
      <style:text-properties style:font-name="Times New Roman" fo:language="uk" fo:country="UA" style:language-asian="zxx" style:country-asian="none" style:language-complex="zxx" style:country-complex="none"/>
    </style:style>
    <style:style style:name="T43" style:family="text">
      <style:text-properties style:font-name="Times New Roman" fo:language="uk" fo:country="UA" fo:font-weight="normal" style:font-weight-asian="normal" style:font-weight-complex="normal"/>
    </style:style>
    <style:style style:name="T44" style:family="text">
      <style:text-properties style:font-name="Times New Roman" fo:language="uk" fo:country="UA" fo:font-weight="normal" fo:background-color="#ffff00" style:font-name-asian="Times New Roman1" style:language-asian="zxx" style:country-asian="none" style:font-weight-asian="normal" style:font-name-complex="Times New Roman" style:language-complex="zxx" style:country-complex="none" style:font-weight-complex="normal"/>
    </style:style>
    <style:style style:name="T45" style:family="text">
      <style:text-properties style:font-name="Times New Roman" fo:language="uk" fo:country="UA" fo:font-weight="normal" style:language-asian="zxx" style:country-asian="none" style:font-weight-asian="normal" style:font-name-complex="Calibri" style:language-complex="zxx" style:country-complex="none" style:font-weight-complex="normal"/>
    </style:style>
    <style:style style:name="T46" style:family="text">
      <style:text-properties style:font-name="Times New Roman" fo:language="uk" fo:country="UA" fo:font-weight="normal" fo:background-color="transparent" style:font-name-asian="Times New Roman1" style:language-asian="zxx" style:country-asian="none" style:font-weight-asian="normal" style:font-name-complex="Times New Roman" style:language-complex="zxx" style:country-complex="none" style:font-weight-complex="normal"/>
    </style:style>
    <style:style style:name="T47" style:family="text">
      <style:text-properties style:font-name="Times New Roman" fo:language="uk" fo:country="UA"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style:font-name="Times New Roman" fo:language="uk" fo:country="UA" fo:font-style="normal" fo:font-weight="bold" style:font-style-asian="normal" style:font-weight-asian="bold" style:font-style-complex="normal" style:font-weight-complex="bold"/>
    </style:style>
    <style:style style:name="T49" style:family="text">
      <style:text-properties style:font-name="Times New Roman" fo:language="uk" fo:country="UA" fo:font-style="normal" fo:font-weight="bold" style:font-style-asian="normal" style:font-weight-asian="bold" style:font-style-complex="normal" style:font-weight-complex="normal"/>
    </style:style>
    <style:style style:name="T50" style:family="text">
      <style:text-properties style:font-name="Times New Roman" fo:language="uk" fo:country="UA" style:font-name-complex="Calibri"/>
    </style:style>
    <style:style style:name="T51" style:family="text">
      <style:text-properties style:font-name="Times New Roman" fo:language="uk" fo:country="UA" fo:background-color="transparent"/>
    </style:style>
    <style:style style:name="T52" style:family="text">
      <style:text-properties style:font-name="Times New Roman" fo:language="uk" fo:country="UA" fo:background-color="transparent" style:language-asian="zxx" style:country-asian="none" style:language-complex="zxx" style:country-complex="none"/>
    </style:style>
    <style:style style:name="T53" style:family="text">
      <style:text-properties style:font-name="Times New Roman" fo:language="uk" fo:country="UA" fo:background-color="#ffff00"/>
    </style:style>
    <style:style style:name="T54" style:family="text">
      <style:text-properties style:font-name="Times New Roman" style:font-name-complex="Times New Roman1"/>
    </style:style>
    <style:style style:name="T55" style:family="text">
      <style:text-properties style:font-name="Times New Roman" style:language-asian="zh" style:country-asian="CN" style:font-name-complex="Times New Roman"/>
    </style:style>
    <style:style style:name="T56" style:family="text">
      <style:text-properties style:font-name="Times New Roman" fo:font-weight="normal" style:font-name-asian="Tahoma1" style:language-asian="zh" style:country-asian="CN" style:font-weight-asian="normal" style:font-name-complex="Tahoma1" style:font-weight-complex="normal"/>
    </style:style>
    <style:style style:name="T57" style:family="text">
      <style:text-properties style:font-name="Times New Roman" fo:font-weight="normal" style:font-name-asian="Tahoma1" style:font-weight-asian="normal" style:font-name-complex="Tahoma1" style:language-complex="zxx" style:country-complex="none" style:font-weight-complex="normal"/>
    </style:style>
    <style:style style:name="T58" style:family="text">
      <style:text-properties style:font-name="Times New Roman" fo:font-weight="normal" style:font-weight-asian="normal" style:font-name-complex="Calibri" style:font-weight-complex="normal"/>
    </style:style>
    <style:style style:name="T59" style:family="text">
      <style:text-properties style:font-name="Times New Roman" fo:font-weight="normal" style:font-weight-asian="normal" style:font-weight-complex="normal"/>
    </style:style>
    <style:style style:name="T60" style:family="text">
      <style:text-properties style:font-name="Times New Roman" fo:font-weight="bold" style:font-weight-asian="bold"/>
    </style:style>
    <style:style style:name="T61" style:family="text">
      <style:text-properties style:font-name="Times New Roman" fo:font-weight="bold" style:font-weight-asian="bold" style:font-name-complex="Calibri"/>
    </style:style>
    <style:style style:name="T62" style:family="text">
      <style:text-properties style:font-name="Times New Roman" fo:font-weight="bold" style:font-weight-asian="bold" style:font-weight-complex="bold"/>
    </style:style>
    <style:style style:name="T63" style:family="text">
      <style:text-properties style:font-name="Times New Roman" fo:font-weight="bold" style:font-weight-asian="bold" style:font-name-complex="Times New Roman1" style:font-weight-complex="bold"/>
    </style:style>
    <style:style style:name="T64" style:family="text">
      <style:text-properties style:font-name="Times New Roman" fo:font-weight="bold" fo:background-color="transparent" style:font-weight-asian="bold" style:font-weight-complex="bold"/>
    </style:style>
    <style:style style:name="T65" style:family="text">
      <style:text-properties style:font-name="Times New Roman" fo:font-weight="bold" style:font-name-asian="Tahoma1" style:font-weight-asian="bold" style:font-name-complex="Tahoma1" style:language-complex="zxx" style:country-complex="none" style:font-weight-complex="bold"/>
    </style:style>
    <style:style style:name="T66" style:family="text">
      <style:text-properties style:font-name="Times New Roman" fo:font-weight="bold" style:font-name-asian="Tahoma1" style:language-asian="zh" style:country-asian="CN" style:font-weight-asian="bold" style:font-name-complex="Tahoma1" style:font-weight-complex="bold"/>
    </style:style>
    <style:style style:name="T67" style:family="text">
      <style:text-properties style:font-name="Times New Roman" style:font-name-complex="Calibri"/>
    </style:style>
    <style:style style:name="T68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69" style:family="text">
      <style:text-properties style:font-name="Times New Roman" fo:language="en" fo:country="US" style:font-name-complex="Calibri"/>
    </style:style>
    <style:style style:name="T70" style:family="text">
      <style:text-properties style:font-name="Times New Roman" fo:background-color="transparent"/>
    </style:style>
    <style:style style:name="T71" style:family="text">
      <style:text-properties style:font-name="Times New Roman" fo:background-color="transparent" style:language-asian="ru" style:country-asian="RU" style:font-name-complex="Calibri1"/>
    </style:style>
    <style:style style:name="T72" style:family="text">
      <style:text-properties style:font-name="Times New Roman" fo:background-color="#ffff00"/>
    </style:style>
    <style:style style:name="T73" style:family="text">
      <style:text-properties style:font-name="Times New Roman" fo:background-color="#ffff00" style:language-asian="ru" style:country-asian="RU" style:font-name-complex="Calibri1"/>
    </style:style>
    <style:style style:name="T74" style:family="text">
      <style:text-properties style:font-name="Times New Roman" fo:font-size="18pt" fo:background-color="#ffff00" style:font-size-asian="18pt" style:font-size-complex="18pt"/>
    </style:style>
    <style:style style:name="T75" style:family="text">
      <style:text-properties style:font-name="Times New Roman" fo:font-size="18pt" fo:font-weight="bold" style:font-size-asian="18pt" style:font-weight-asian="bold" style:font-size-complex="18pt"/>
    </style:style>
    <style:style style:name="T76" style:family="text">
      <style:text-properties style:font-name="Times New Roman" fo:font-size="18pt" fo:language="uk" fo:country="UA" fo:font-weight="normal" style:font-size-asian="18pt" style:font-weight-asian="normal" style:font-size-complex="18pt" style:font-weight-complex="normal"/>
    </style:style>
    <style:style style:name="T77" style:family="text">
      <style:text-properties style:font-name="Times New Roman" fo:font-size="18pt" style:font-size-asian="18pt" style:font-size-complex="18pt"/>
    </style:style>
    <style:style style:name="T78" style:family="text">
      <style:text-properties style:font-name="Times New Roman" fo:font-size="18pt" fo:background-color="transparent" style:font-size-asian="18pt" style:font-size-complex="18pt"/>
    </style:style>
    <style:style style:name="T79" style:family="text">
      <style:text-properties fo:color="#00000a" style:font-name="Times New Roman" fo:language="uk" fo:country="UA" fo:font-weight="bold" fo:background-color="#ffff00" style:font-weight-asian="bold" style:font-name-complex="Times New Roman1" style:font-weight-complex="bold"/>
    </style:style>
    <style:style style:name="T80" style:family="text">
      <style:text-properties fo:color="#00000a" style:font-name="Times New Roman" fo:language="uk" fo:country="UA" fo:font-weight="bold" fo:background-color="transparent" style:font-weight-asian="bold" style:font-name-complex="Times New Roman1" style:font-weight-complex="bold"/>
    </style:style>
    <style:style style:name="T81" style:family="text">
      <style:text-properties fo:color="#00000a" style:font-name="Times New Roman" fo:language="uk" fo:country="UA" style:font-name-complex="Times New Roman1"/>
    </style:style>
    <style:style style:name="T82" style:family="text">
      <style:text-properties fo:color="#00000a" style:font-name="Times New Roman" fo:language="uk" fo:country="UA" style:text-underline-style="none" fo:font-weight="bold" fo:background-color="#ffff00" style:font-weight-asian="bold" style:font-name-complex="Times New Roman1"/>
    </style:style>
    <style:style style:name="T83" style:family="text">
      <style:text-properties fo:color="#00000a" style:font-name="Times New Roman" fo:language="uk" fo:country="UA" style:text-underline-style="none" fo:font-weight="bold" fo:background-color="transparent" style:font-weight-asian="bold" style:font-name-complex="Times New Roman1"/>
    </style:style>
    <style:style style:name="T84" style:family="text">
      <style:text-properties fo:color="#00000a" style:font-name="Times New Roman" fo:language="uk" fo:country="UA" style:text-underline-style="none" fo:font-weight="normal" fo:background-color="#ffff00" style:font-weight-asian="normal" style:font-name-complex="Times New Roman1" style:font-weight-complex="normal"/>
    </style:style>
    <style:style style:name="T85" style:family="text">
      <style:text-properties fo:color="#00000a" style:font-name="Times New Roman" fo:language="uk" fo:country="UA" style:text-underline-style="none" fo:font-weight="normal" fo:background-color="transparent" style:font-weight-asian="normal" style:font-name-complex="Times New Roman1" style:font-weight-complex="normal"/>
    </style:style>
    <style:style style:name="T86" style:family="text">
      <style:text-properties fo:color="#00000a" style:font-name="Times New Roman" fo:language="uk" fo:country="UA" fo:background-color="#ffff00" style:font-name-complex="Times New Roman1"/>
    </style:style>
    <style:style style:name="T87" style:family="text">
      <style:text-properties fo:color="#00000a" style:font-name="Times New Roman" fo:language="uk" fo:country="UA" fo:background-color="transparent" style:font-name-complex="Times New Roman1"/>
    </style:style>
    <style:style style:name="T88" style:family="text">
      <style:text-properties style:text-position="super 58%" style:font-name="Times New Roman"/>
    </style:style>
    <style:style style:name="T89" style:family="text">
      <style:text-properties style:text-position="super 58%" style:font-name="Times New Roman" fo:font-style="normal" fo:font-weight="normal" style:font-style-asian="normal" style:font-weight-asian="normal" style:font-style-complex="normal" style:font-weight-complex="normal"/>
    </style:style>
    <style:style style:name="T90" style:family="text">
      <style:text-properties style:text-position="super 58%" style:font-name="Times New Roman" fo:background-color="transparent"/>
    </style:style>
    <style:style style:name="T91" style:family="text">
      <style:text-properties style:text-position="super 58%" style:font-name="Times New Roman" fo:font-weight="bold" fo:background-color="transparent" style:font-weight-asian="bold" style:font-weight-complex="bold"/>
    </style:style>
    <style:style style:name="T92" style:family="text">
      <style:text-properties style:language-complex="zxx" style:country-complex="none"/>
    </style:style>
    <style:style style:name="T93" style:family="text">
      <style:text-properties fo:font-weight="normal" fo:background-color="#ffff00" style:font-weight-asian="normal" style:font-weight-complex="normal"/>
    </style:style>
    <style:style style:name="T94" style:family="text">
      <style:text-properties fo:font-weight="normal" fo:background-color="transparent" style:font-weight-asian="normal" style:font-weight-complex="normal"/>
    </style:style>
    <style:style style:name="T95" style:family="text">
      <style:text-properties style:use-window-font-color="true"/>
    </style:style>
    <style:style style:name="T96" style:family="text">
      <style:text-properties style:use-window-font-color="true" style:font-name="Times New Roman" fo:font-size="18pt" fo:font-style="normal" style:text-underline-style="none" fo:font-weight="normal" style:font-size-asian="18pt" style:language-asian="zxx" style:country-asian="none" style:font-style-asian="normal" style:font-weight-asian="normal" style:font-size-complex="18pt" style:language-complex="ar" style:country-complex="SA" style:font-style-complex="normal" style:font-weight-complex="normal"/>
    </style:style>
    <style:style style:name="T97" style:family="text">
      <style:text-properties style:use-window-font-color="true" style:font-name="Times New Roman" fo:font-size="18pt" fo:language="uk" fo:country="UA" fo:font-style="normal" style:text-underline-style="none" fo:font-weight="normal" style:font-size-asian="18pt" style:language-asian="zxx" style:country-asian="none" style:font-style-asian="normal" style:font-weight-asian="normal" style:font-size-complex="18pt" style:language-complex="ar" style:country-complex="SA" style:font-style-complex="normal" style:font-weight-complex="normal"/>
    </style:style>
    <style:style style:name="T98" style:family="text">
      <style:text-properties style:use-window-font-color="true" style:font-name="Times New Roman" fo:font-size="18pt" fo:language="uk" fo:country="UA" fo:font-style="normal" style:text-underline-style="none" fo:font-weight="bold" style:font-size-asian="18pt" style:language-asian="zxx" style:country-asian="none" style:font-style-asian="normal" style:font-weight-asian="bold" style:font-size-complex="18pt" style:language-complex="ar" style:country-complex="SA" style:font-style-complex="normal" style:font-weight-complex="bold"/>
    </style:style>
    <style:style style:name="T99" style:family="text">
      <style:text-properties style:use-window-font-color="true" style:text-position="super 58%" fo:font-size="18pt" fo:language="uk" fo:country="UA" fo:font-style="normal" style:text-underline-style="none" fo:font-weight="bold" fo:background-color="#ffff00" style:font-size-asian="18pt" style:language-asian="zxx" style:country-asian="none" style:font-style-asian="normal" style:font-weight-asian="bold" style:font-size-complex="18pt" style:language-complex="ar" style:country-complex="SA" style:font-style-complex="normal" style:font-weight-complex="bold"/>
    </style:style>
    <style:style style:name="T100" style:family="text">
      <style:text-properties style:use-window-font-color="true" style:text-position="super 58%" fo:font-size="18pt" fo:language="uk" fo:country="UA" fo:font-style="normal" style:text-underline-style="none" fo:font-weight="bold" fo:background-color="transparent" style:font-size-asian="18pt" style:language-asian="zxx" style:country-asian="none" style:font-style-asian="normal" style:font-weight-asian="bold" style:font-size-complex="18pt" style:language-complex="ar" style:country-complex="SA" style:font-style-complex="normal" style:font-weight-complex="bold"/>
    </style:style>
    <style:style style:name="T101" style:family="text">
      <style:text-properties style:use-window-font-color="true" style:text-position="0% 100%" style:font-name="Times New Roman" fo:font-size="18pt" fo:font-style="normal" style:text-underline-style="none" fo:font-weight="normal" fo:background-color="#ffff00" style:font-name-asian="Times New Roman" style:font-size-asian="18pt" style:language-asian="uk" style:country-asian="UA" style:font-style-asian="normal" style:font-weight-asian="normal" style:font-name-complex="Times New Roman" style:font-size-complex="18pt" style:language-complex="ar" style:country-complex="SA" style:font-style-complex="normal" style:font-weight-complex="normal"/>
    </style:style>
    <style:style style:name="T102" style:family="text">
      <style:text-properties style:use-window-font-color="true" style:text-position="0% 100%" style:font-name="Times New Roman" fo:font-size="18pt" fo:font-style="normal" style:text-underline-style="none" fo:font-weight="normal" style:font-name-asian="Times New Roman" style:font-size-asian="18pt" style:language-asian="uk" style:country-asian="UA" style:font-style-asian="normal" style:font-weight-asian="normal" style:font-name-complex="Times New Roman" style:font-size-complex="18pt" style:language-complex="ar" style:country-complex="SA" style:font-style-complex="normal" style:font-weight-complex="normal"/>
    </style:style>
    <style:style style:name="T103" style:family="text">
      <style:text-properties style:use-window-font-color="true" style:text-position="0% 100%" style:font-name="Times New Roman" fo:font-size="18pt" fo:font-style="normal" style:text-underline-style="none" fo:font-weight="normal" fo:background-color="transparent" style:font-name-asian="Times New Roman" style:font-size-asian="18pt" style:language-asian="uk" style:country-asian="UA" style:font-style-asian="normal" style:font-weight-asian="normal" style:font-name-complex="Times New Roman" style:font-size-complex="18pt" style:language-complex="ar" style:country-complex="SA" style:font-style-complex="normal" style:font-weight-complex="normal"/>
    </style:style>
    <style:style style:name="T104" style:family="text">
      <style:text-properties style:use-window-font-color="true" style:text-position="0% 100%" style:font-name="Times New Roman" fo:font-size="18pt" fo:font-style="normal" style:text-underline-style="none" fo:font-weight="bold" fo:background-color="#ffff00" style:font-name-asian="Times New Roman" style:font-size-asian="18pt" style:language-asian="uk" style:country-asian="UA" style:font-style-asian="normal" style:font-weight-asian="bold" style:font-name-complex="Times New Roman" style:font-size-complex="18pt" style:language-complex="ar" style:country-complex="SA" style:font-style-complex="normal" style:font-weight-complex="bold"/>
    </style:style>
    <style:style style:name="T105" style:family="text">
      <style:text-properties style:use-window-font-color="true" style:text-position="0% 100%" style:font-name="Times New Roman" fo:font-size="18pt" fo:font-style="normal" style:text-underline-style="none" fo:font-weight="bold" style:font-name-asian="Times New Roman" style:font-size-asian="18pt" style:language-asian="uk" style:country-asian="UA" style:font-style-asian="normal" style:font-weight-asian="bold" style:font-name-complex="Times New Roman" style:font-size-complex="18pt" style:language-complex="ar" style:country-complex="SA" style:font-style-complex="normal" style:font-weight-complex="bold"/>
    </style:style>
    <style:style style:name="T106" style:family="text">
      <style:text-properties style:use-window-font-color="true" style:text-position="0% 100%" style:font-name="Times New Roman" fo:font-size="18pt" fo:font-style="normal" style:text-underline-style="none" fo:font-weight="bold" fo:background-color="transparent" style:font-name-asian="Times New Roman" style:font-size-asian="18pt" style:language-asian="uk" style:country-asian="UA" style:font-style-asian="normal" style:font-weight-asian="bold" style:font-name-complex="Times New Roman" style:font-size-complex="18pt" style:language-complex="ar" style:country-complex="SA" style:font-style-complex="normal" style:font-weight-complex="bold"/>
    </style:style>
    <style:style style:name="T107" style:family="text">
      <style:text-properties style:use-window-font-color="true" fo:font-size="18pt" fo:language="uk" fo:country="UA" fo:font-style="normal" style:text-underline-style="none" fo:font-weight="normal" style:font-size-asian="18pt" style:language-asian="zxx" style:country-asian="none" style:font-style-asian="normal" style:font-weight-asian="normal" style:font-size-complex="18pt" style:language-complex="ar" style:country-complex="SA" style:font-style-complex="normal" style:font-weight-complex="normal"/>
    </style:style>
    <style:style style:name="T108" style:family="text">
      <style:text-properties style:use-window-font-color="true" fo:font-size="18pt" fo:language="uk" fo:country="UA" fo:font-style="normal" style:text-underline-style="none" fo:font-weight="normal" style:font-size-asian="18pt" style:language-asian="zxx" style:country-asian="none" style:font-style-asian="normal" style:font-weight-asian="normal" style:font-name-complex="Times New Roman" style:font-size-complex="18pt" style:language-complex="ar" style:country-complex="SA" style:font-style-complex="normal" style:font-weight-complex="normal"/>
    </style:style>
    <style:style style:name="T109" style:family="text">
      <style:text-properties style:use-window-font-color="true" fo:font-size="18pt" fo:language="uk" fo:country="UA" fo:font-style="normal" style:text-underline-style="none" fo:font-weight="normal" fo:background-color="transparent" style:font-size-asian="18pt" style:language-asian="zxx" style:country-asian="none" style:font-style-asian="normal" style:font-weight-asian="normal" style:font-size-complex="18pt" style:language-complex="ar" style:country-complex="SA" style:font-style-complex="normal" style:font-weight-complex="normal"/>
    </style:style>
    <style:style style:name="T110" style:family="text">
      <style:text-properties style:use-window-font-color="true" fo:font-size="18pt" fo:language="uk" fo:country="UA" fo:font-style="normal" style:text-underline-style="none" fo:font-weight="normal" fo:background-color="#ffff00" style:font-size-asian="18pt" style:language-asian="zxx" style:country-asian="none" style:font-style-asian="normal" style:font-weight-asian="normal" style:font-size-complex="18pt" style:language-complex="ar" style:country-complex="SA" style:font-style-complex="normal" style:font-weight-complex="normal"/>
    </style:style>
    <style:style style:name="T111" style:family="text">
      <style:text-properties style:use-window-font-color="true" fo:font-size="18pt" fo:language="uk" fo:country="UA" fo:font-style="normal" style:text-underline-style="none" fo:font-weight="bold" fo:background-color="#ffff00" style:font-size-asian="18pt" style:language-asian="zxx" style:country-asian="none" style:font-style-asian="normal" style:font-weight-asian="bold" style:font-size-complex="18pt" style:language-complex="ar" style:country-complex="SA" style:font-style-complex="normal" style:font-weight-complex="bold"/>
    </style:style>
    <style:style style:name="T112" style:family="text">
      <style:text-properties style:use-window-font-color="true" fo:font-size="18pt" fo:language="uk" fo:country="UA" fo:font-style="normal" style:text-underline-style="none" fo:font-weight="bold" style:font-size-asian="18pt" style:language-asian="zxx" style:country-asian="none" style:font-style-asian="normal" style:font-weight-asian="bold" style:font-size-complex="18pt" style:language-complex="ar" style:country-complex="SA" style:font-style-complex="normal" style:font-weight-complex="bold"/>
    </style:style>
    <style:style style:name="T113" style:family="text">
      <style:text-properties style:use-window-font-color="true" fo:font-size="18pt" fo:language="uk" fo:country="UA" fo:font-style="normal" style:text-underline-style="none" fo:font-weight="bold" style:font-size-asian="18pt" style:language-asian="zxx" style:country-asian="none" style:font-style-asian="normal" style:font-weight-asian="bold" style:font-name-complex="Times New Roman" style:font-size-complex="18pt" style:language-complex="ar" style:country-complex="SA" style:font-style-complex="normal" style:font-weight-complex="bold"/>
    </style:style>
    <style:style style:name="T114" style:family="text">
      <style:text-properties style:use-window-font-color="true" fo:font-size="18pt" fo:language="uk" fo:country="UA" fo:font-style="normal" style:text-underline-style="none" fo:font-weight="bold" fo:background-color="transparent" style:font-size-asian="18pt" style:language-asian="zxx" style:country-asian="none" style:font-style-asian="normal" style:font-weight-asian="bold" style:font-size-complex="18pt" style:language-complex="ar" style:country-complex="SA" style:font-style-complex="normal" style:font-weight-complex="bold"/>
    </style:style>
    <style:style style:name="T115" style:family="text">
      <style:text-properties fo:background-color="transparent"/>
    </style:style>
    <style:style style:name="T116" style:family="text">
      <style:text-properties fo:background-color="transparent" style:language-asian="ru" style:country-asian="RU" style:font-name-complex="Calibri1"/>
    </style:style>
    <style:style style:name="T117" style:family="text">
      <style:text-properties fo:background-color="#ffff00" style:language-asian="ru" style:country-asian="RU" style:font-name-complex="Calibri1"/>
    </style:style>
    <style:style style:name="T118" style:family="text">
      <style:text-properties fo:font-size="18pt" style:font-size-asian="18pt" style:font-size-complex="18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ЗВІТ</text:p>
      <text:p text:style-name="P5">заступника міського голови з питань </text:p>
      <text:p text:style-name="P5">діяльності виконавчих органів ради </text:p>
      <text:p text:style-name="P5">Котляра Р.П.</text:p>
      <text:p text:style-name="P5"/>
      <text:p text:style-name="P19"><text:span text:style-name="T13"><text:tab/>Відповідно до функціональних обов’язків безпосередньо підпорядковані </text:span><text:span text:style-name="T14">управління житлово-комунального господарства міської ради та головний спеціаліст санітарно-екологічного контролю міської ради.</text:span></text:p>
      <text:p text:style-name="P19"><text:span text:style-name="T14"><text:tab/>С</text:span><text:span text:style-name="T13">прямовую, координую і контролюю діяльність комунальних підприємств житлово-комунальної сфери міста.</text:span></text:p>
      <text:p text:style-name="P19"><text:span text:style-name="T14"><text:tab/>У</text:span><text:span text:style-name="T17"> межах чинного законодавства відаю наступними питаннями:</text:span></text:p>
      <text:p text:style-name="P11"><text:tab/>-<text:tab/>організовую виконання заходів по забезпеченню ефективного використання всіх видів енергоносіїв;</text:p>
      <text:p text:style-name="P11"><text:tab/>-<text:tab/>контролюю забезпечення об’єктів комунальної сфери газом, електроенергією, водою, паливно-мастильними матеріалами;</text:p>
      <text:p text:style-name="P11"><text:tab/>-<text:tab/>здійснюю контроль за належною експлуатацією будівель та майна, що належить до комунальної власності територіальної громади, організацією обслуговування населення підприємствами житлово-комунального господарства; технічним станом, використанням та утриманням інших об’єктів нерухомого майна;</text:p>
      <text:p text:style-name="P11"><text:tab/>-<text:tab/>організовую роботу щодо попередження надзвичайних ситуацій та ліквідації наслідків аварій, стихійних лих;</text:p>
      <text:p text:style-name="P11"><text:tab/>-<text:tab/>розвитку будівництва, архітектури та містобудування;</text:p>
      <text:p text:style-name="P11"><text:tab/>-<text:tab/>забезпечую дотримання режиму використання і забудови земель, на яких передбачена перспективна містобудівна діяльність;</text:p>
      <text:p text:style-name="P16"><text:tab/>-<text:tab/>організовую виконання заходів по забезпеченню благоустрою міста.</text:p>
      <text:p text:style-name="P16"/>
      <text:p text:style-name="P19"><text:soft-page-break/><text:span text:style-name="T17"><text:tab/></text:span><text:span text:style-name="T14">Забезпечую співпрацю в рамках наданих повноважень з підприємствами енергетики та зв’язку.</text:span></text:p>
      <text:p text:style-name="P11"><text:tab/>Очолюю, організовую та координую роботу наступних консультативно-дорадчих органів <text:span text:style-name="T20">(всього 16):</text:span></text:p>
      <text:p text:style-name="P11"><text:tab/>-<text:tab/>постійно діюча комісія з розгляду питань, пов’язаних з відключенням споживачів від мереж централізованого опалення і гарячого водопостачання.</text:p>
      <text:p text:style-name="P11"><text:tab/>-<text:tab/>міська робоча група з питань енергозбереження;</text:p>
      <text:p text:style-name="P11"><text:tab/>-<text:tab/>конкурсна комісія з організації та проведення конкурсу на надання послуг з вивезення побутових відходів у місті Прилуки;</text:p>
      <text:p text:style-name="P11"><text:tab/>-<text:tab/>постійно діюча комісія з організації дорожнього руху у м.Прилуки;</text:p>
      <text:p text:style-name="P11"><text:tab/>-<text:tab/>постійно діюча комісія з питань поводження з безхазяйними відходами у місті Прилуки;</text:p>
      <text:p text:style-name="P11"><text:tab/>-<text:tab/>конкурсна комісія для визначення орендарів нерухомого майна, що перебуває у комунальній власності територіальної громади м. Прилуки, на конкурсних засадах;</text:p>
      <text:p text:style-name="P11"><text:tab/>-<text:tab/>постійно діюча комісія по визначенню та відшкодуванню збитків власникам землі та землекористувачам;</text:p>
      <text:p text:style-name="P19"><text:span text:style-name="T17"><text:tab/>-<text:tab/>комісія з конкурсного відбору виконавців робіт із землеустрою, </text:span><text:span text:style-name="T17">оцінки земель та виконавців земельних торгів на конкурентних засадах, що застосовується у процесі підготовки до продажу земельних ділянок із земель комунальної власності територіальної громади м.Прилуки або прав на них на земельних торгах;</text:span></text:p>
      <text:p text:style-name="P11"><text:tab/>-<text:tab/>комісія по включенню в додаткові списки громадян, які мають право на одержання приватизаційних паперів;</text:p>
      <text:p text:style-name="P11"><text:tab/>-<text:tab/>міський комітет забезпечення доступності інвалідів та інших маломобільних груп до об’єктів соціальної та інженерно-транспортної інфраструктури міста;</text:p>
      <text:p text:style-name="P11"><text:tab/>-<text:tab/>постійно діюча комісія для визначення розміру пайових внесків замовників на розвиток інженерно-транспортної та соціальної інфраструктури при здійсненні <text:soft-page-break/>нового будівництва, розширення, реконструкції, технічного переоснащення, реставрації та капітального ремонту об’єктів міста Прилуки;</text:p>
      <text:p text:style-name="P11"><text:tab/>-<text:tab/>постійно діюча комісія по перейменуванню вулиць міста;</text:p>
      <text:p text:style-name="P11"><text:tab/>-<text:tab/>постійно діюча комісія для розгляду звернень та скарг громадян, підприємств, організацій та установ міста з питань містобудівної діяльності;</text:p>
      <text:p text:style-name="P11"><text:tab/>-<text:tab/>міська комісія з питань евакуації;</text:p>
      <text:list xml:id="list7851427389784239255" text:style-name="L1">
        <text:list-item>
          <text:list>
            <text:list-item>
              <text:p text:style-name="P33">міська комісія з питань безпечної життєдіяльності населення;</text:p>
            </text:list-item>
          </text:list>
        </text:list-item>
      </text:list>
      <text:list xml:id="list925736689512462193" text:style-name="L2">
        <text:list-item>
          <text:list>
            <text:list-item>
              <text:p text:style-name="P35">надзвичайна міська протиепізоотична комісія.</text:p>
            </text:list-item>
          </text:list>
        </text:list-item>
      </text:list>
      <text:p text:style-name="P16"><text:tab/>Виконую інші доручення міського голови (особи, яка здійснює його повноваження), видані у межах компетенції та чинного законодавства України, з питань забезпечення життєдіяльності міста.</text:p>
      <text:p text:style-name="P16"><text:tab/>Здійснюю особистий прийом громадян щочетверга з 10.00 до 12.00.</text:p>
      <text:p text:style-name="P16"/>
      <text:p text:style-name="P16"/>
      <text:p text:style-name="P6">По управлінню житлово-комунального господарства </text:p>
      <text:p text:style-name="P6">міської ради за 2016 рік</text:p>
      <text:p text:style-name="P16"><text:tab/>За звітний період управлінням розглянуто <text:span text:style-name="T20">475</text:span> звернень громадян та <text:span text:style-name="T20">344</text:span> запити від підприємств, установ та організацій. До департаментів Чернігівської ОДА надано <text:span text:style-name="T20">780</text:span> звітів.</text:p>
      <text:p text:style-name="P16"><text:tab/>Підготовлено <text:span text:style-name="T20">22</text:span> проекти рішень виконавчого комітету, <text:span text:style-name="T20">53</text:span> розпорядження міського голови.</text:p>
      <text:p text:style-name="P16"><text:tab/>Відповідно до розпоряджень міського голови утворено <text:span text:style-name="T20">42</text:span> робочі групи та комісії, згідно з якими проведено комісійні обстеження, складено акти.</text:p>
      <text:p text:style-name="P16"><text:tab/>Комісією з розгляду питань, пов’язаних з відключенням споживачів від мереж центрального опалення і гарячого водопостачання та встановлення індивідуальних котлів видано <text:span text:style-name="T20">13</text:span> дозволів на відключення від мереж <text:soft-page-break/>централізованого опалення і гарячого водопостачання, затверджено <text:span text:style-name="T20">44</text:span> акти про відключення квартири (будинку) від внутрішньобудинкових мереж ЦО та ГВП, розглянуто <text:span text:style-name="T20">172</text:span> заяви про відключення від мереж центрального опалення і гарячого водопостачання та встановлення індивідуального опалення, проведено <text:span text:style-name="T20">8</text:span> засідань.</text:p>
      <text:p text:style-name="P17"><text:tab/><text:span text:style-name="T115">Комісією з організації дорожнього руху проведено 4 засідання де погоджено встановлення </text:span><text:span text:style-name="T21">430</text:span><text:span text:style-name="T115"> дорожніх знаків та </text:span><text:span text:style-name="T21">17</text:span><text:span text:style-name="T115"> пристроїв примусового зниження швидкості “лежачий поліцейський” та розглянуто ряд інших питань.</text:span></text:p>
      <text:p text:style-name="P16"><text:tab/>Комісією по обстеженню зелених насаджень розглянуто <text:span text:style-name="T20">157</text:span> звернень та складено стільки ж відповідних актів.</text:p>
      <text:p text:style-name="P16"><text:tab/>Налагоджено контроль за виконанням робіт працівниками комунальних підприємств у сфері благоустрою. Постійно надається інформація про щоденні та щотижневі плани комунальних підприємств.</text:p>
      <text:p text:style-name="P36"><text:tab/>Двічі на рік, навесні та восени, проводяться місячники з благоустрою та санітарної очистки міста. </text:p>
      <text:p text:style-name="P36"><text:tab/>Організовано та проведено Всеукраїнські акції на підтримку чистоти - “Зробимо Україну чистою”, “День довкілля”, <text:s/>“Чиста Україна — чиста земля”, Всесвітню акцію “Година Землі”.</text:p>
      <text:p text:style-name="P41"><text:span text:style-name="T118"><text:tab/>У</text:span><text:span text:style-name="Strong_20_Emphasis"><text:span text:style-name="T96"> січні 2016 року розпочато співпрацю з Північною Екологічною Фінансовою Корпорацією НЕФКО в рамках програми “Чисте виробництво — енергозбереження”. Ведеться напрямок з питання модернізації мереж зовнішнього освітлення міста Прилуки у рамках даного проекту. На сьогоднішній день визначено перелік вулиць</text:span></text:span><text:span text:style-name="T118">, на яких планується встановити світлодіодні світильники потужністю 30 Вт на 24 вулицях та 75 Вт на 16 вулицях міста. Всю затребувану інформацію узгоджено та передано представникам робочої групи НЕФКО.</text:span></text:p>
      <text:p text:style-name="P16"><text:tab/>У весняно-літній період 2016 року <text:span text:style-name="T95">на належному рівні </text:span>проводилися роботи з косіння трави на вулицях міста працівниками <text:span text:style-name="T95">ТОВ “Імпел Гріффін Груп”. У 2017 році ТОВ </text:span><text:soft-page-break/><text:span text:style-name="T95">“Імпел Фасіліті Груп” визначено переможцем за результатами тендерних торгів. Договір буде укладено 03 травня 2017 року.</text:span></text:p>
      <text:p text:style-name="P6"/>
      <text:p text:style-name="P6">По відділу комунальної власності міської ради</text:p>
      <text:p text:style-name="P17"><text:span text:style-name="T6"><text:tab/>За звітний період розглянуто та погоджено </text:span><text:span text:style-name="T22">29</text:span><text:span text:style-name="T18"> проектів рішень сесії міської ради “Про вирішення питань землекористування”, “Про надання земельних ділянок <text:s/>учасникам АТО”, “Про визначення суб’єктів оціночної діяльності”, “Про передачу майна”, “</text:span><text:span text:style-name="T2">Про продаж земельних ділянок несільськогосподарського призначення власникам об’єктів нерухомого майна, розміщеного на цих ділянках”</text:span><text:span text:style-name="T18">, “Про проведення експертної грошової оцінки земельних ділянок”. </text:span><text:span text:style-name="T22">17</text:span><text:span text:style-name="T18"> рішень виконавчого комітету “Про оренду, передачу та списання майна”.</text:span></text:p>
      <text:p text:style-name="P18"/>
      <text:p text:style-name="P18"/>
      <text:p text:style-name="P7">По управлінню містобудування та </text:p>
      <text:p text:style-name="P7">архітектури міської ради</text:p>
      <text:p text:style-name="P12"><text:tab/>За звітний період розглянуто та погоджено <text:span text:style-name="T20">23</text:span> проекти рішень виконавчого комітету міської ради “Про розгляд заяв підприємств, організацій, установ та громадян міста стосовно будівництва” та “Про надання поштових адрес”. <text:span text:style-name="T20">5</text:span> проектів рішень “Про надання дозволу на розміщення реклами”. У період з червеня 2016 року по квітень 2017 року до місцевого бюджету надійшло <text:span text:style-name="T20">177 тис. грн.</text:span> за користування місцями розташування рекламних засобів по місту. </text:p>
      <text:p text:style-name="P12"><text:tab/>Проведено <text:span text:style-name="T20">9</text:span> засідань постійно діючої комісії для визначення розміру пайових внесків замовників на розвиток інженерно-транспортної та соціальної інфраструктури при здійсненні нового будівництва, розширення, реконструкції, технічного переоснащення, реставрації та капітального ремонту об’єктів міста Прилуки та підготовлено <text:span text:style-name="T20">11</text:span> проектів рішень виконавчого комітету “Про пайовий внесок замовників на розвиток інженерно-транспортної та соціальної інфраструктури міста”. У період з червеня 2016 року по <text:soft-page-break/>квітень 2017 року до місцевого бюджету надійшло <text:span text:style-name="T20">69 тис. грн.</text:span> сплати пайової участі. </text:p>
      <text:p text:style-name="P12"><text:tab/>За звітний період проведено <text:span text:style-name="T20">1</text:span> засідання постійно діючої комісії по перейменуванню вулиць міста та погоджено <text:span text:style-name="T20">2</text:span> проекти рішень міської ради “Про перейменування вулиць, провулків та в’їздів міста” та “Про затвердження схеми вуличної мережі міста Прилуки”. </text:p>
      <text:p text:style-name="P12"><text:tab/></text:p>
      <text:p text:style-name="P12"/>
      <text:p text:style-name="P10">Про роботу комунального підприємства </text:p>
      <text:p text:style-name="P10">“Прилукитепловодопостачання” за 2016 рік</text:p>
      <text:p text:style-name="P29"><text:tab/>Опалювальний період 2016-2017 років в місті розпочався вчасно та пройшов на належному рівні, без виникнення надзвичайних ситуацій. Згідно з планом капітального ремонту по цехам комунального підприємства “Прилукитепловодопостачання” за 2016 рік було виконано капітального та поточного ремонту на суму <text:span text:style-name="T20">3 млн.407 тис. грн</text:span><text:span text:style-name="T19">.</text:span> <text:s/></text:p>
      <text:p text:style-name="P30"><text:span text:style-name="T55"><text:tab/>У рамках </text:span><text:span text:style-name="T56">Інвестиційної програми (з теплопостачання) комунального підприємства ,,Прилукитепловодопостачання” протягом 2016 року підприємством встановлено </text:span><text:span text:style-name="T66">58</text:span><text:span text:style-name="T56"> теплових лічильники на </text:span><text:span text:style-name="T66">57</text:span><text:span text:style-name="T56"> житлових будинках. </text:span><text:span text:style-name="T57">Загальна вартість робіт становить </text:span><text:span text:style-name="T65">1 млн. 440 тис. грн.</text:span><text:span text:style-name="T57"> </text:span>З міського бюджету на прилади обліку теплової енергії виділено кошти у розмірі <text:span text:style-name="T20">1 млн. 227 тис. грн</text:span>. Всього опалюється <text:span text:style-name="T20">262</text:span> житлових будинки. Оснащено приладами обліку теплової енергії <text:s/>– <text:span text:style-name="T20">132</text:span> будинки (50%). </text:p>
      <text:p text:style-name="P30"><text:tab/>За рахунок коштів <text:span text:style-name="T92">обласного фонду охорони навколишнього природного середовища виконано:</text:span></text:p>
      <text:list xml:id="list3885310714916301226" text:style-name="L3">
        <text:list-item>
          <text:p text:style-name="P42">Заміну насосу на КНС № 7 по вул. П. Комуни, 3-А. Вартість робіт становить <text:span text:style-name="T20">70,5</text:span> тис. грн. Економічний ефект – <text:span text:style-name="T20">47,5</text:span> <text:span text:style-name="T20">тис. грн./рік</text:span>.</text:p>
        </text:list-item>
        <text:list-item>
          <text:p text:style-name="P34">Заміну насосу на КНС № 2 по вул. Б. Носенка 7/2. Вартість робіт становить <text:span text:style-name="T20">294 тис. грн</text:span>. Економічний ефект – <text:span text:style-name="T20">60 тис. грн./рік</text:span>.</text:p>
        </text:list-item>
        <text:list-item>
          <text:p text:style-name="P34"><text:soft-page-break/>Заміну насосу на КНС № 13. Вартість робіт становить <text:span text:style-name="T20">358 тис. грн.</text:span> Економічний ефект – <text:span text:style-name="T20">140,2 тис. грн./рік</text:span>.</text:p>
        </text:list-item>
        <text:list-item>
          <text:p text:style-name="P34">Встановлено комплект аерації для технічного переоснащення аеротенка № 1 на каналізаційних очисних вартістю <text:span text:style-name="T20">343 тис. грн.</text:span> та каналізаційний насос на КНС № 9 по вул. Густинській, 34/3 вартістю <text:span text:style-name="T20">255 тис. грн.</text:span></text:p>
        </text:list-item>
      </text:list>
      <text:p text:style-name="P13"><text:tab/>За рахунок коштів міського бюджету (<text:span text:style-name="T20">500 тис. грн.</text:span>) виконано ремонт внутрішньобудинкових мереж у <text:span text:style-name="T20">12</text:span> багатоповерхових будинках.</text:p>
      <text:p text:style-name="P13"><text:tab/>Протягом 2016 року виконано заміну теплових, водопровідних та каналізаційних мереж. Більш детально про виконану роботу прозвітує керівник підприємства. </text:p>
      <text:p text:style-name="P8"/>
      <text:p text:style-name="P8"/>
      <text:p text:style-name="P10">Про роботу комунального підприємства </text:p>
      <text:p text:style-name="P9">“Прилукижитлобуд” за 2016 рік</text:p>
      <text:p text:style-name="P20"><text:tab/><text:span text:style-name="T7">Комунальне підприємство “Прилукижитлобуд” надає послуги з утримання будинків і споруд та прибудинкових територій. На балансі підприємства перебуває </text:span><text:span text:style-name="T9">368</text:span><text:span text:style-name="T7"> будинків, </text:span><text:span text:style-name="T9">274</text:span><text:span text:style-name="T7"> з них підприємство обслуговує. </text:span></text:p>
      <text:p text:style-name="P14"><text:tab/>Незважаючи на погіршення фінансового стану комунального підприємства через низькі діючі тарифи, які були затверджені ще у березні 2012 року, КП “Прилукижитлобуд” протягом 2016 року виконано значний обсяг робіт. </text:p>
      <text:p text:style-name="P3">- ремонт шиферної покрівлі виконано на 16-ти будинках;</text:p>
      <text:p text:style-name="P19"><text:span text:style-name="T54">- ремонт вимощення виконано біля 12</text:span><text:span text:style-name="T25">-ти </text:span><text:span text:style-name="T54">будинків;</text:span></text:p>
      <text:p text:style-name="P19"><text:span text:style-name="T54">- ремонт входу у підвальні приміщення у 3</text:span><text:span text:style-name="T25">-ох</text:span><text:span text:style-name="T54"> будинках;</text:span></text:p>
      <text:p text:style-name="P19"><text:span text:style-name="T54">- ремонт 60</text:span><text:span text:style-name="T25">-ти</text:span><text:span text:style-name="T54"> під’їздів, у 38</text:span><text:span text:style-name="T25">-ми</text:span><text:span text:style-name="T54"> житлових будинках;</text:span></text:p>
      <text:p text:style-name="P19"><text:span text:style-name="T54">- фарбування зовнішніх газопроводів (1520,6 </text:span><text:span text:style-name="T25">погонних метрів) </text:span><text:span text:style-name="T54">на 29</text:span><text:span text:style-name="T25">-ти</text:span><text:span text:style-name="T54"> житлових будинках;</text:span></text:p>
      <text:p text:style-name="P19"><text:span text:style-name="T54">- ремонт системи ливневого водовідведення на 14</text:span><text:span text:style-name="T25">-ти</text:span><text:span text:style-name="T54"> будинках;</text:span></text:p>
      <text:p text:style-name="P19"><text:span text:style-name="T54">- ремонт систем електрозабезпечення 229</text:span><text:span text:style-name="T25">-ти</text:span><text:span text:style-name="T54"> будинків;</text:span></text:p>
      <text:p text:style-name="P4">- перевірено 24500 димових та вентиляційних каналів;</text:p>
      <text:p text:style-name="P19"><text:soft-page-break/><text:span text:style-name="T54">- скління вікон сходових клітин у 12</text:span><text:span text:style-name="T25">-ти</text:span><text:span text:style-name="T54"> будинках;</text:span></text:p>
      <text:p text:style-name="P19"><text:span text:style-name="T54">- ремонт вхідних дверей у 13-</text:span><text:span text:style-name="T25">т</text:span><text:span text:style-name="T54">и під’їздах;</text:span></text:p>
      <text:p text:style-name="P19"><text:span text:style-name="T54">- ремонт східців у 13</text:span><text:span text:style-name="T25">-ти</text:span><text:span text:style-name="T54"> будинках;</text:span></text:p>
      <text:p text:style-name="P19"><text:span text:style-name="T54">- ремонт оголовків димовентиляційних каналів 76 одиниць на 18</text:span><text:span text:style-name="T25">-ти</text:span><text:span text:style-name="T54"> </text:span><text:span text:style-name="T54">будинках;</text:span></text:p>
      <text:p text:style-name="P19"><text:span text:style-name="T54">- ремонт лавочок біля 25</text:span><text:span text:style-name="T25">-ти</text:span><text:span text:style-name="T54"> будинків;</text:span></text:p>
      <text:p text:style-name="P19"><text:span text:style-name="T54">- за рік викошено </text:span><text:span text:style-name="T63">104 га</text:span><text:span text:style-name="T54"> прибудинкової <text:s/>території.</text:span></text:p>
      <text:p text:style-name="P19"><text:span text:style-name="T81"><text:tab/>Рішенням Прилуцької міської ради затверджена Програма фінансової підтримки КП “Прилукижитлобуд” на 2016 рік, згідно якої </text:span><text:span text:style-name="T87">виділено </text:span><text:span text:style-name="T80">1 млн. 30 тис. грн.</text:span><text:span text:style-name="T87">, з них на заробітну плату працівників – </text:span><text:span text:style-name="T80">300 тис. грн.</text:span><text:span text:style-name="T87"> Решту коштів </text:span><text:span text:style-name="T83">730 тис. грн. </text:span><text:span text:style-name="T85">витрачено на закупівлю необхідних матеріалів (бікроеласт, клей гермобитул, піна професійна) для </text:span><text:span text:style-name="T39">ремонту м’яких покрівель та стиків стінових панелей житлових будинків.</text:span><text:span text:style-name="T41"> Поточний ремонт м’якої покрівлі виконано на </text:span><text:span text:style-name="T37">106</text:span><text:span text:style-name="T41"> будинках, загальною площею </text:span><text:span text:style-name="T37">11 тис. кв. м</text:span><text:span text:style-name="T41">. Ремонт панельних швів проведено у </text:span><text:span text:style-name="T37">6-ти</text:span><text:span text:style-name="T41"> будинках, протяжністю </text:span><text:span text:style-name="T37">1780</text:span><text:span text:style-name="T41"> погонних метрів.</text:span></text:p>
      <text:p text:style-name="P19"><text:span text:style-name="T25"><text:tab/>Також у 2016 році на поповнення статутного фонду підприємства отримано кошти в сумі </text:span><text:span text:style-name="T27">244 тис. 400 грн</text:span><text:span text:style-name="T25">., за які були придбані та встановлені </text:span><text:span text:style-name="T28">73</text:span><text:span text:style-name="T25"> електролічильники на суму </text:span><text:span text:style-name="T28">79,7</text:span><text:span text:style-name="T25"> тис. грн. </text:span></text:p>
      <text:p text:style-name="P15"><text:span text:style-name="T23"><text:tab/>Залишок коштів </text:span><text:span text:style-name="T62">164,7</text:span><text:span text:style-name="T23"> тис. грн. витрачено на матеріали для ремонту шиферних покрівель житлових будинків за адресами:</text:span><text:span text:style-name="T70"> </text:span><text:span text:style-name="T71">вул. </text:span><text:span text:style-name="T116">18 Вересня, 31 (виконано заміну шифера на 100%); вул. Земська, 2А (роботи завершено); вул. </text:span><text:span text:style-name="T71">Садова. 108 (роботи виконуються)</text:span><text:span text:style-name="T70">. </text:span></text:p>
      <text:p text:style-name="P1"><text:span text:style-name="T78"><text:tab/>Протягом 2016 року</text:span><text:span text:style-name="Основной_20_шрифт_20_абзаца"><text:span text:style-name="T103"> підприємством було розроблено та надано додаткові платні послуги на суму близько </text:span></text:span><text:span text:style-name="Основной_20_шрифт_20_абзаца"><text:span text:style-name="T106">300 тис. грн.</text:span></text:span></text:p>
      <text:p text:style-name="P19"><text:span text:style-name="T35"><text:tab/></text:span><text:span text:style-name="T46">У 2017 році виділено кошти у розмірі </text:span><text:span text:style-name="T33">150 тис. грн.</text:span><text:span text:style-name="T46"> для закупівлі електролічильників. На сьогоднішній день проведено заміну на </text:span><text:span text:style-name="T33">30-ти</text:span><text:span text:style-name="T46"> будинках.</text:span></text:p>
      <text:p text:style-name="P40"><text:tab/></text:p>
      <text:p text:style-name="P18"/>
      <text:p text:style-name="P10"><text:soft-page-break/>Про роботу комунального підприємства </text:p>
      <text:p text:style-name="P9">“Міськсвітло” за 2016 рік</text:p>
      <text:p text:style-name="P19"><text:tab/>На сьогоднішній день у місті Прилуки освітлюється 128 вулиць, 111 провулків, 32 в’їзди. Роботи з обслуговування мереж вуличного освітлення виконуються впродовж року спеціалізованою бригадою електромонтерів з ремонту повітряних ліній електропередач.</text:p>
      <text:p text:style-name="P19"><text:tab/>Протягом року підприємство може обслуговувати <text:span text:style-name="T20">3952</text:span> світильники з лампами розжарювання, <text:span text:style-name="T20">474</text:span> - з <text:s/>натрієвими лампами.</text:p>
      <text:p text:style-name="P19"><text:span text:style-name="T1"><text:tab/></text:span><text:span text:style-name="T3">Для</text:span><text:span text:style-name="T1"> обслуговування мереж зовнішнього освітлення підприємству </text:span><text:span text:style-name="T3">виділено</text:span><text:span text:style-name="T1"> </text:span><text:span text:style-name="T5">749 </text:span><text:span text:style-name="T4">тис. </text:span><text:span text:style-name="T5">грн. </text:span><text:span text:style-name="T1">За звітній період виконано роботи по заміні </text:span><text:span text:style-name="T5">4792</text:span><text:span text:style-name="T1"> ламп зовнішнього освітлення.</text:span></text:p>
      <text:p text:style-name="P19"><text:span text:style-name="T1"><text:tab/></text:span><text:span text:style-name="T3">Для</text:span><text:span text:style-name="T1"> обслуговування світлофорних об’єктів підприємству </text:span><text:span text:style-name="T3">виділено</text:span><text:span text:style-name="T1"> </text:span><text:span text:style-name="T5">99 </text:span><text:span text:style-name="T4">тис. </text:span><text:span text:style-name="T5">грн.</text:span><text:span text:style-name="T1"> </text:span></text:p>
      <text:p text:style-name="P19"><text:tab/><text:span text:style-name="T7">У 2016 році</text:span> реалізув<text:span text:style-name="T7">ано</text:span> проекти <text:span text:style-name="T7">з</text:span> енергозбереженн<text:span text:style-name="T7">я</text:span> вуличного освітлення двох мікрорайонів <text:span text:style-name="T7">Заудаївський</text:span> та Рокитний, де <text:s/>встановлені лампи світлодіодні та люмінісцентні в кількості <text:span text:style-name="T20">918 шт.</text:span> <text:span text:style-name="T7">н</text:span>а загальну суму <text:span text:style-name="T20">214 тис. грн.</text:span> </text:p>
      <text:p text:style-name="P19"><text:tab/><text:span text:style-name="T7">За кошти міського бюджету </text:span><text:span text:style-name="T9">450 тис. грн</text:span><text:span text:style-name="T7">. п</text:span>роведено модернізацію зовнішнього освітлення по вул. Пирятинській, де встановлено <text:span text:style-name="T20">45</text:span> оновлених світлоточок та <text:span text:style-name="T20">1800 м</text:span> нової кабельної лінії марки СІП 2х16. <text:span text:style-name="T8">У мікрорайоні “Газовий” встановлено вуличне </text:span><text:span text:style-name="T8">освітлення на </text:span><text:span text:style-name="T10">10-ти</text:span><text:span text:style-name="T8"> вулицях та провулках, де взагалі була відсутня мережа зовнішнього освітлення.</text:span></text:p>
      <text:p text:style-name="P19"><text:tab/><text:span text:style-name="T7">Протягом 2016 року встановленню </text:span><text:span text:style-name="T9">154</text:span><text:span text:style-name="T7"> дорожні знаки на автомобільних вулицях міста. На виконання даних робіт у міському бюджеті виділено</text:span> <text:span text:style-name="T20">163 </text:span><text:span text:style-name="T9">тис. </text:span><text:span text:style-name="T20">грн. </text:span></text:p>
      <text:p text:style-name="P19"><text:tab/>У 2016 році виділено <text:span text:style-name="T20">530 тис. грн</text:span>. на спилювання 560 аварійних дерев, <text:span text:style-name="T7">з</text:span> них станом на кінець 2016 року спиляно <text:span text:style-name="T20">411</text:span> дерев. </text:p>
      <text:p text:style-name="P19"><text:tab/>Виконані роботи з розкряжування буреломних і вітровальних дерев у кількості <text:span text:style-name="T20">25 шт. на суму 29 </text:span><text:span text:style-name="T9">тис.</text:span><text:span text:style-name="T20"> грн.</text:span> </text:p>
      <text:p text:style-name="P19"><text:soft-page-break/><text:tab/><text:span text:style-name="T7">В</text:span>иконан<text:span text:style-name="T7">о</text:span> роб<text:span text:style-name="T7">оти</text:span> по санітарній обрізці крон дерев і кущів <text:span text:style-name="T7">на суму</text:span> <text:span text:style-name="T20">150 тис. грн.</text:span></text:p>
      <text:p text:style-name="P19"><text:span text:style-name="T20"><text:tab/></text:span><text:span text:style-name="T94">Н</text:span><text:span text:style-name="T16">а поточний рік у міському бюджеті передбачені кошти у розмірі </text:span><text:span text:style-name="T12">150 тис. грн.</text:span><text:span text:style-name="T16"> на санітарну обрізку крон дерев та кущів. Зазначені роботи вже виконано по вул. Перемоги, по вул. Гвардійській, на території Кустівського кладовища, біля території колишнього ІЖБАТу.</text:span></text:p>
      <text:p text:style-name="P37"><text:tab/><text:span text:style-name="T7">Для модернізації мереж зовнішнього освітлення в міському бюджеті на 2017 рік передбачено </text:span><text:span text:style-name="T9">650 тис. грн</text:span><text:span text:style-name="T7">. для освітлення </text:span><text:span text:style-name="T9">27</text:span><text:span text:style-name="T7"> вулиць міста. На сьогоднішній день виконано роботи по заміні ламп у в/м № 12, проведено закупівлю необхідних матеріалів, замовлено виготовлення ПКД для робіт з модернізації.</text:span></text:p>
      <text:p text:style-name="P37"><text:span text:style-name="T7"><text:tab/>У міському бюджеті на 2017 рік передбачено </text:span><text:span text:style-name="T9">600 тис. грн.</text:span><text:span text:style-name="T7"> на видалення аварійних та сухостійних дерев; </text:span><text:span text:style-name="T9">600 тис. грн.</text:span><text:span text:style-name="T7"> на технічне обслуговування систем освітлення та світлофорів; </text:span><text:span text:style-name="T9">199 тис. грн</text:span><text:span text:style-name="T7">. на встановлення дорожніх знаків.</text:span></text:p>
      <text:p text:style-name="P19"/>
      <text:p text:style-name="P10">Про роботу комунального підприємства </text:p>
      <text:p text:style-name="P9">“Послуга” за 2016 рік</text:p>
      <text:p text:style-name="P26"><text:span text:style-name="T23"><text:tab/></text:span><text:span text:style-name="T45">За 2016 рік КП “Послуга” вивезено ТПВ об’ємом 112,5 тис. м3.</text:span></text:p>
      <text:p text:style-name="P27"><text:span text:style-name="T67"><text:tab/>Всього по місту встановлено 77 контейнерних майданчиків, 377 контейнерів</text:span><text:span text:style-name="T67">. </text:span></text:p>
      <text:p text:style-name="P28"><text:span text:style-name="T60"><text:tab/></text:span><text:span text:style-name="T59">П</text:span><text:span text:style-name="T23">ідприємством</text:span><text:span text:style-name="T67"> для покращення надання послуг з вивезення сміття були проведені</text:span><text:span text:style-name="T23"> роботи з облаштування контейнерних майданчиків для збору сміття: у в/м 12 в районі будинків № 81, № 37, № 151, № 106, по вул. Саксаганського в районі ЗОШ № 3, по вул. Пушкіна, 76 </text:span><text:span text:style-name="T67">в кількості 7 контейнерних майданчиків </text:span><text:span text:style-name="T58">на загальну</text:span><text:span text:style-name="T61"> суму 51 тис. грн.</text:span></text:p>
      <text:p text:style-name="P25"><text:span text:style-name="T60"><text:tab/></text:span><text:span text:style-name="T43">Для забезпечення робіт</text:span><text:span text:style-name="T59"> </text:span><text:span text:style-name="T43">з</text:span><text:span text:style-name="T59"> благоустрою міста </text:span><text:span text:style-name="T43">підприємством виконано:</text:span><text:span text:style-name="T26"> </text:span></text:p>
      <text:list xml:id="list8368390646866269742" text:style-name="WWNum2">
        <text:list-header>
          <text:p text:style-name="P43"><text:span text:style-name="T23">- вивіз вуличного сміття та захоронення (3574м</text:span><text:span text:style-name="T88">3</text:span><text:span text:style-name="T23">) на суму </text:span><text:span text:style-name="T60">632 </text:span><text:span text:style-name="T26">тис.</text:span><text:span text:style-name="T60"> грн.;</text:span></text:p>
          <text:p text:style-name="P43"><text:span text:style-name="T23">- ручне прибирання вулиць міста на суму <text:s/></text:span><text:span text:style-name="T60">1 </text:span><text:span text:style-name="T26">млн. </text:span><text:span text:style-name="T60">56 </text:span><text:span text:style-name="T26">тис.</text:span><text:span text:style-name="T60"> грн.;</text:span></text:p>
          <text:p text:style-name="P43"><text:soft-page-break/><text:span text:style-name="T23">- вивіз ТПВ з території кладовищ (Г.Білещина, Н.Побут, Сорочинське) на суму </text:span><text:span text:style-name="T60">118 </text:span><text:span text:style-name="T26">тис.</text:span><text:span text:style-name="T60"> грн.;</text:span></text:p>
        </text:list-header>
      </text:list>
      <text:p text:style-name="P25"><text:span text:style-name="T23"><text:tab/></text:span><text:span text:style-name="T24">Протягом </text:span><text:span text:style-name="T23">2016 </text:span><text:span text:style-name="T24">року</text:span><text:span text:style-name="T23"> проводилось роботи </text:span><text:span text:style-name="T24">з</text:span><text:span text:style-name="T23"> очищенн</text:span><text:span text:style-name="T24">я</text:span><text:span text:style-name="T23"> вулиць міста від снігу, землі та листя; посипання та перевезення ПСС (</text:span><text:span text:style-name="T62">357,5 т.</text:span><text:span text:style-name="T23">); поливання вулиць міста солоною водою</text:span><text:span text:style-name="T60">.</text:span><text:span text:style-name="T23"> </text:span></text:p>
      <text:p text:style-name="P26"><text:span text:style-name="T60"><text:tab/></text:span><text:span text:style-name="T43">За рахунок коштів міського бюджету підприємством облаштовано</text:span><text:span text:style-name="T59"> </text:span><text:span text:style-name="T43">три </text:span><text:span text:style-name="T59">автобусн</text:span><text:span text:style-name="T43">і</text:span><text:span text:style-name="T59"> </text:span><text:span text:style-name="T43">зупинки </text:span><text:span text:style-name="T23">по вул. Київській (район 3-го магазину), вул. Київській (район ЗОШ № 10) та по вул. Чехова (район магазину </text:span><text:span text:style-name="T42">“Околиця”). Загальна вартість робіт </text:span><text:span text:style-name="T23">становить </text:span><text:span text:style-name="T62">60</text:span><text:span text:style-name="T60"> </text:span><text:span text:style-name="T26">тис.</text:span><text:span text:style-name="T60"> грн.</text:span></text:p>
      <text:p text:style-name="P25"><text:span text:style-name="T23"><text:tab/></text:span><text:span text:style-name="T24">П</text:span><text:span text:style-name="T23">ідприємством проводились роботи </text:span><text:span text:style-name="T59">по прочищенню ливневої каналізації на</text:span><text:span text:style-name="T62"> </text:span><text:span text:style-name="T43">проблемних ділянках міста.</text:span></text:p>
      <text:p text:style-name="P25"><text:span text:style-name="T24"><text:tab/>Виконувалися </text:span><text:span text:style-name="T23">роботи по </text:span><text:span text:style-name="T59">нанесенню дорожньої розмітки</text:span><text:span text:style-name="T23"> <text:s text:c="6"/>(</text:span><text:span text:style-name="T62">51,6 км</text:span><text:span text:style-name="T23">)</text:span><text:span text:style-name="T60">.</text:span></text:p>
      <text:p text:style-name="P25"><text:span text:style-name="T24"><text:tab/>У місті налічується близько </text:span><text:span text:style-name="T29">335</text:span><text:span text:style-name="T24"> вулиць з ґрунтовим покриттям. </text:span><text:span text:style-name="T51">П</text:span><text:span text:style-name="T70">ідприємством проводились роботи </text:span><text:span text:style-name="T51">з</text:span><text:span text:style-name="T70"> грейдеруванн</text:span><text:span text:style-name="T51">я</text:span><text:span text:style-name="T70"> доріг з </text:span><text:span text:style-name="T51">ґ</text:span><text:span text:style-name="T70">рунтовим покриттям з частковою підсипкою </text:span><text:span text:style-name="T51">на найбільш проблемних ділянках, з урахуванням пропозицій голів комітетів самоорганізації населення</text:span><text:span text:style-name="T70">. Всього виконано робіт на загальну суму </text:span><text:span text:style-name="T64">120 </text:span><text:span text:style-name="T32">тис.</text:span><text:span text:style-name="T64"> грн</text:span><text:span text:style-name="T70">., використано </text:span><text:span text:style-name="T64">240 м</text:span><text:span text:style-name="T91">3</text:span><text:span text:style-name="T90"> </text:span><text:span text:style-name="T51">щебеню та до </text:span><text:span text:style-name="T32">350 т</text:span><text:span text:style-name="T51"> асфальтної крихти</text:span><text:span text:style-name="T70">. З</text:span><text:span text:style-name="T51">азначені</text:span><text:span text:style-name="T52"> роботи проведено по всіх мікрорайонах міста та охоплено близько 60 % від загальної кількості вулиць з ґрунтовим покриттям.</text:span></text:p>
      <text:p text:style-name="P25"><text:span text:style-name="T60"><text:tab/></text:span><text:span text:style-name="T43">На </text:span><text:span text:style-name="T59">малярні роботи</text:span><text:span text:style-name="T60"> </text:span><text:span text:style-name="T43">з міського бюджету у 2016 році виділено кошти у розмірі</text:span><text:span text:style-name="T26"> 120 тис. грн. </text:span><text:span text:style-name="T43">Підприємством були проведені роботи з</text:span><text:span text:style-name="T26"> </text:span><text:span text:style-name="T23">фарбування урн, контейнерів для збору сміття, автозупинок, мостів та інших елементів з благоустрою, </text:span><text:span text:style-name="T24">лавочок, </text:span><text:span text:style-name="T23">вапняне фарбування бордюр, стовпів та електроопор.</text:span></text:p>
      <text:p text:style-name="P25"><text:span text:style-name="T24"><text:tab/></text:span><text:span text:style-name="T47">Для </text:span><text:span text:style-name="T68">ліквідаці</text:span><text:span text:style-name="T47">ї</text:span><text:span text:style-name="T68"> стихійних сміттєзвалищ </text:span><text:span text:style-name="T47">виділено </text:span><text:span text:style-name="T48">100 тис.</text:span><text:span text:style-name="T49"> грн. </text:span><text:span text:style-name="T47">бюджетних коштів. Ліквідовано </text:span><text:span text:style-name="T68">87 шт., </text:span><text:span text:style-name="T47">загальним обсягом </text:span><text:span text:style-name="T68">727 м</text:span><text:span text:style-name="T89">3</text:span><text:span text:style-name="T43"> </text:span><text:span text:style-name="T43">сміття.</text:span></text:p>
      <text:p text:style-name="P31"><text:tab/>За рахунок <text:span text:style-name="T7">міського бюджету </text:span>поповнен<text:span text:style-name="T7">о</text:span> <text:span text:style-name="T7">статутний фонд підприємства:</text:span></text:p>
      <text:p text:style-name="P23"><text:soft-page-break/>- <text:span text:style-name="T9">80 тис. грн.</text:span><text:span text:style-name="T7"> для придбання </text:span><text:span text:style-name="T20">8</text:span> біотуалетів для встановлення їх по місту під час проведення ярмарок або святкових заходів;</text:p>
      <text:p text:style-name="P23">- <text:span text:style-name="T9">100 тис. грн.</text:span><text:span text:style-name="T7"> для придбання </text:span><text:span text:style-name="T20">20</text:span> контейнерів для роздільного збору сміття, <text:span text:style-name="T7">які встановлено у мікрорайонах міста</text:span>;</text:p>
      <text:p text:style-name="P25"><text:span text:style-name="T23">- </text:span><text:span text:style-name="T29">2 млн. 500 тис. грн. </text:span><text:span text:style-name="T43">для придбання</text:span><text:span text:style-name="T29"> </text:span><text:span text:style-name="T43">спецтехніки: придбано </text:span><text:span text:style-name="T29"><text:s/></text:span><text:span text:style-name="T23">автомобіл</text:span><text:span text:style-name="T24">ь</text:span><text:span text:style-name="T23"> КРАЗ вартістю </text:span><text:span text:style-name="T60">1 </text:span><text:span text:style-name="T26">млн. </text:span><text:span text:style-name="T60">990 тис.грн. </text:span><text:span text:style-name="T43">та</text:span><text:span text:style-name="T26"> </text:span><text:span text:style-name="T23">автомобіль ГАЗ </text:span><text:span text:style-name="T67">вартіст</text:span><text:span text:style-name="T50">ю</text:span><text:span text:style-name="T67"> </text:span><text:span text:style-name="T61">795 </text:span><text:span text:style-name="T30">тис.</text:span><text:span text:style-name="T67"> </text:span><text:span text:style-name="T61">грн.</text:span><text:span text:style-name="T23"> (кошти статутного капіталу </text:span><text:span text:style-name="T62">510 </text:span><text:span text:style-name="T29">тис.</text:span><text:span text:style-name="T62"> грн.</text:span><text:span text:style-name="T23"> </text:span><text:span text:style-name="T67">та власні кошти підприємства </text:span><text:span text:style-name="T61">285 </text:span><text:span text:style-name="T30">тис.</text:span><text:span text:style-name="T61"> грн</text:span><text:span text:style-name="T67">.).</text:span></text:p>
      <text:p text:style-name="P32"><text:span text:style-name="T69"><text:tab/></text:span><text:span text:style-name="T50">У міському бюджеті виділені кошти у розмірі </text:span><text:span text:style-name="T31">150 тис. грн</text:span><text:span text:style-name="T50">. для </text:span><text:span text:style-name="T50">закупівлі та встановлення </text:span><text:span text:style-name="T69">GPRS</text:span><text:span text:style-name="T67"> датчик</text:span><text:span text:style-name="T50">ів на кожен автомобіль комунального підприємства “Послуга”, з метою належного контролю за роботою автотранспорту підприємства.</text:span></text:p>
      <text:p text:style-name="P24"><text:span text:style-name="T75"><text:tab/></text:span><text:span text:style-name="T76">У поточному році покладено початок вирішенню наболілого <text:s/>питання щодо підтоплення дощовими та талими водами ділянки дороги по вул. Юрія Коптєва в районі залізничного мосту. Завдяки підтримці депутатів р</text:span><text:span text:style-name="Strong_20_Emphasis"><text:span text:style-name="T97">ішенням 25 сесії 7 скликання передбачено кошти у розмірі </text:span></text:span><text:span text:style-name="Strong_20_Emphasis"><text:span text:style-name="T98">150 тис. грн.</text:span></text:span><text:span text:style-name="Strong_20_Emphasis"><text:span text:style-name="T97"> комунальному підприємству “Послуга” для облаштування відрізку ливневої каналізації в районі залізничного мосту в мікрорайоні Рокитний. Проведення зазначених ремонтних робіт забезпечить належне відведення дощових та талих вод та унеможливить підтоплення зазначеної ділянки дороги.</text:span></text:span></text:p>
      <text:p text:style-name="P21"><text:span text:style-name="Strong_20_Emphasis"><text:span text:style-name="T107"><text:tab/>Звертаю увагу, що в ході обстеження вулично-шляхової мережі міста на предмет виявлення ділянок дороги, де утворюються підтоплення, встановлено вулиці з найпроблемнішими ділянками, а саме: вул. Костянтинівська (район колишньої Хімчистки), вул. Боброва (біля вул. Густинської), вул. Пирятинська (район автовокзалу та магазину № 40), вул. Гоголя, 126, 181, </text:span></text:span><text:span text:style-name="Strong_20_Emphasis"><text:span text:style-name="T109">вул. Вокзальна (на перехресті з вул. Миколаївською та з вул. Костянтинівською).</text:span></text:span></text:p>
      <text:p text:style-name="P21"><text:span text:style-name="Strong_20_Emphasis"><text:span text:style-name="T109"><text:tab/>У 2017 році у міському бюджеті на послуги з поточного ремонту ґрунтових доріг передбачено </text:span></text:span><text:span text:style-name="Strong_20_Emphasis"><text:span text:style-name="T114">120 тис. грн. </text:span></text:span><text:span text:style-name="Strong_20_Emphasis"><text:span text:style-name="T109">На сьогоднішній день підприємством закуплено </text:span></text:span><text:span text:style-name="Strong_20_Emphasis"><text:span text:style-name="T114">130</text:span></text:span><text:span text:style-name="Strong_20_Emphasis"><text:span text:style-name="T109"> </text:span></text:span><text:span text:style-name="Strong_20_Emphasis"><text:span text:style-name="T114">м</text:span></text:span><text:span text:style-name="Strong_20_Emphasis"><text:span text:style-name="T100">3 </text:span></text:span><text:span text:style-name="Strong_20_Emphasis"><text:span text:style-name="T109">фракційного щебня. Підготовлено розпорядження про перелік </text:span></text:span><text:soft-page-break/><text:span text:style-name="Strong_20_Emphasis"><text:span text:style-name="T109">вулиць, які потребують проведення робіт з грейдерування та підсипки, з урахуванням пропозицій голів комітетів самоорганізації населення та депутатів міської ради. </text:span></text:span></text:p>
      <text:p text:style-name="P22"><text:span text:style-name="Strong_20_Emphasis"><text:span text:style-name="T107"><text:tab/></text:span></text:span><text:span text:style-name="Strong_20_Emphasis"><text:span text:style-name="T108">У 2017 році за результатами тендерних торгів КП “Послуга” визначено переможцем з надання послуги з прибирання та підмітання вулиць. Виконавчим комітетом міської ради укладено договір з даним підприємством на суму </text:span></text:span><text:span text:style-name="Strong_20_Emphasis"><text:span text:style-name="T113">2 млн. 861 тис. грн.</text:span></text:span><text:span text:style-name="Strong_20_Emphasis"><text:span text:style-name="T108"> На сьогоднішній день роботи проводяться у плановому режимі, вже розпочато розчищення прибардюрної зони.</text:span></text:span></text:p>
      <text:p text:style-name="P22"><text:span text:style-name="Strong_20_Emphasis"><text:span text:style-name="T107"><text:tab/>При формуванні бюджету на 2017 рік кожним комунальним підприємством житлово-комунального господарства міста було підготовлено запити про потребу підприємств у фінансуванні з міського бюджету для забезпечення їх стабільної діяльності. Загальна сума становила близько </text:span></text:span><text:span text:style-name="Strong_20_Emphasis"><text:span text:style-name="T112">30 млн. грн.</text:span></text:span><text:span text:style-name="Strong_20_Emphasis"><text:span text:style-name="T107"> </text:span></text:span><text:span text:style-name="Strong_20_Emphasis"><text:span text:style-name="T109">У поточному році на житлово-комунальну сферу у міському бюджеті передбачені кошти у розмірі </text:span></text:span><text:span text:style-name="Strong_20_Emphasis"><text:span text:style-name="T114">11 млн. 298 тис. 730 грн.</text:span></text:span><text:span text:style-name="Strong_20_Emphasis"><text:span text:style-name="T109">, у тому числі </text:span></text:span><text:span text:style-name="Strong_20_Emphasis"><text:span text:style-name="T114">2 млн. грн.</text:span></text:span><text:span text:style-name="Strong_20_Emphasis"><text:span text:style-name="T109"> на поточний ремонт асфальтового покриття прибудинкових територій та </text:span></text:span><text:span text:style-name="Strong_20_Emphasis"><text:span text:style-name="T114">2 млн. 205 тис. грн.</text:span></text:span><text:span text:style-name="Strong_20_Emphasis"><text:span text:style-name="T109"> на електроенергію для зовнішнього освітлення.</text:span></text:span></text:p>
      <text:p text:style-name="P2"><text:span text:style-name="Strong_20_Emphasis"><text:span text:style-name="T107"><text:tab/>Для забезпечення надання більш якісних та своєчасних послуг у сфері житлово-комунального господарства міста на даний час все ж залишається потреба у виділенні коштів на:</text:span></text:span></text:p>
      <text:list xml:id="list1988135330810360166" text:style-name="L4">
        <text:list-item>
          <text:p text:style-name="P39"><text:span text:style-name="Strong_20_Emphasis"><text:span text:style-name="T112">придбання автомобіля “гідродинамічка” (3 млн. 465 тис. грн.) для КП “Прилукитепловодопостачання”;</text:span></text:span></text:p>
        </text:list-item>
        <text:list-item>
          <text:p text:style-name="P39"><text:span text:style-name="Strong_20_Emphasis"><text:span text:style-name="T107">закупівлю лічильників теплової енергії (82 шт. - 1 млн. 785 тис. грн.);</text:span></text:span></text:p>
        </text:list-item>
        <text:list-item>
          <text:p text:style-name="P39"><text:span text:style-name="Strong_20_Emphasis"><text:span text:style-name="T107">реконструкцію ЦТП по вул. Пушкіна, 78 та вул. Київській, 313 — 2 млн.555 тис.грн.;</text:span></text:span></text:p>
        </text:list-item>
        <text:list-item>
          <text:p text:style-name="P39"><text:span text:style-name="Strong_20_Emphasis"><text:span text:style-name="T107">реалізацію Програми встановлення індивідуального опалення (7 будинків) - 655 тис. 500 грн.;</text:span></text:span></text:p>
        </text:list-item>
        <text:list-item>
          <text:p text:style-name="P39"><text:span text:style-name="Strong_20_Emphasis"><text:span text:style-name="T107">ремонт внутрішньобудинкових мереж (15 будинків) — 500 тис. грн.;</text:span></text:span></text:p>
        </text:list-item>
        <text:list-item>
          <text:p text:style-name="P39"><text:span text:style-name="Strong_20_Emphasis"><text:span text:style-name="T107">заміну теплових та каналізаційних мереж по вул. </text:span></text:span><text:soft-page-break/><text:span text:style-name="Strong_20_Emphasis"><text:span text:style-name="T107">Тургенєва — 399 тис. 120 грн.;</text:span></text:span></text:p>
        </text:list-item>
        <text:list-item>
          <text:p text:style-name="P39"><text:span text:style-name="Strong_20_Emphasis"><text:span text:style-name="T112">придбання автопідйомника для КП “Міськсвітло” - 1 млн. 627 тис. грн. або б/у за 500 тис.грн.;</text:span></text:span></text:p>
        </text:list-item>
        <text:list-item>
          <text:p text:style-name="P39"><text:span text:style-name="Strong_20_Emphasis"><text:span text:style-name="T107">ремонт м’яких покрівель — 500 тис. грн.;</text:span></text:span></text:p>
        </text:list-item>
        <text:list-item>
          <text:p text:style-name="P39"><text:span text:style-name="Strong_20_Emphasis"><text:span text:style-name="T107">ремонт шиферних покрівель будинків по вул. Вавілова, 14, 24, вул. Київській, 170, 193, 275, Соборній, 125, вул. Костянтинівській, 125, пров. Гетьмана Сагайдачного, 22 </text:span></text:span><text:span text:style-name="Strong_20_Emphasis"><text:span text:style-name="T107">— </text:span></text:span><text:span text:style-name="Strong_20_Emphasis"><text:span text:style-name="T112">650 тис. грн.</text:span></text:span><text:span text:style-name="Strong_20_Emphasis"><text:span text:style-name="T107">;</text:span></text:span></text:p>
        </text:list-item>
        <text:list-item>
          <text:p text:style-name="P39"><text:span text:style-name="Strong_20_Emphasis"><text:span text:style-name="T107">ремонт панельних швів — 300 тис. грн.;</text:span></text:span></text:p>
        </text:list-item>
        <text:list-item>
          <text:p text:style-name="P39"><text:span text:style-name="Strong_20_Emphasis"><text:span text:style-name="T107">ремонт та диспетчеризація ліфтів — 350 тис. грн.;</text:span></text:span></text:p>
        </text:list-item>
        <text:list-item>
          <text:p text:style-name="P39"><text:span text:style-name="Strong_20_Emphasis"><text:span text:style-name="T107">покриття парапетів оцинкованою сталлю та жолобів ливневого водовідведення будинків по вул. Миколаївській, 117, вул. Польовій, 104, 108, у в/м № 12, буд. № 147 — 300 тис. грн.;</text:span></text:span></text:p>
        </text:list-item>
        <text:list-item>
          <text:p text:style-name="P39"><text:span text:style-name="Strong_20_Emphasis"><text:span text:style-name="T107">ремонт вхідної групи (сходи) у будинку по вул. І.Скоропадського, 102 — 200 тис. грн.;</text:span></text:span></text:p>
        </text:list-item>
        <text:list-item>
          <text:p text:style-name="P39"><text:span text:style-name="Strong_20_Emphasis"><text:span text:style-name="T107">придбання електролічильників — 150 тис. грн.;</text:span></text:span></text:p>
        </text:list-item>
        <text:list-item>
          <text:p text:style-name="P39"><text:span text:style-name="Strong_20_Emphasis"><text:span text:style-name="T112">придбання б/у автомашини “Вишка” 22 м — 300 тис. грн.;</text:span></text:span></text:p>
        </text:list-item>
        <text:list-item>
          <text:p text:style-name="P39"><text:span text:style-name="Strong_20_Emphasis"><text:span text:style-name="T112">придбання двох одиниць тракторної техніки для КП “Послуга”;</text:span></text:span></text:p>
        </text:list-item>
        <text:list-item>
          <text:p text:style-name="P39"><text:span text:style-name="Strong_20_Emphasis"><text:span text:style-name="T112">придбання снігонавантажувальної техніки;</text:span></text:span></text:p>
        </text:list-item>
        <text:list-item>
          <text:p text:style-name="P39"><text:span text:style-name="Strong_20_Emphasis"><text:span text:style-name="T112">придбання машини для нанесення дорожньої розмітки;</text:span></text:span></text:p>
        </text:list-item>
        <text:list-item>
          <text:p text:style-name="P39"><text:span text:style-name="Strong_20_Emphasis"><text:span text:style-name="T112">виготовлення проекту на сміттєзвалище.</text:span></text:span></text:p>
        </text:list-item>
      </text:list>
      <text:p text:style-name="P2"><text:span text:style-name="Strong_20_Emphasis"><text:span text:style-name="T112"/></text:span></text:p>
      <text:p text:style-name="P2"><text:span text:style-name="Strong_20_Emphasis"><text:span text:style-name="T112"/></text:span></text:p>
      <text:p text:style-name="P2"><text:span text:style-name="Strong_20_Emphasis"><text:span text:style-name="T112">Заступник міського голови з питань</text:span></text:span></text:p>
      <text:p text:style-name="P2"><text:span text:style-name="Strong_20_Emphasis"><text:span text:style-name="T112">діяльності виконавчих органів ради <text:tab/><text:tab/><text:tab/>Р.П.Котля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ahoma1" svg:font-family="Tahoma" style:font-family-generic="swiss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fo:line-height="108%" fo:keep-together="always" fo:keep-with-next="always"/>
      <style:text-properties fo:color="#365f91" style:font-name="Cambria" fo:font-size="13pt" style:font-size-asian="13pt" style:font-size-complex="13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/>
      <style:text-properties style:font-name="Consolas"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9z0" style:family="text">
      <style:text-properties fo:font-size="14pt" fo:language="uk" fo:country="UA" style:font-size-asian="14pt" style:font-size-complex="14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0" style:family="text">
      <style:text-properties fo:font-size="14pt" fo:language="uk" fo:country="UA" style:font-size-asian="14pt" style:font-size-complex="14pt"/>
    </style:style>
    <style:style style:name="WW8Num11z1" style:family="text">
      <style:text-properties style:font-name="Symbol" style:font-name-complex="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fo:font-size="14pt" fo:language="uk" fo:country="UA" style:font-size-asian="14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style:font-name="Symbol" fo:font-size="14pt" fo:language="uk" fo:country="UA" style:font-size-asian="14pt" style:font-name-complex="Symbol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1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H52M2S</meta:editing-duration>
    <meta:editing-cycles>24</meta:editing-cycles>
    <meta:generator>OpenOffice/4.1.1$Win32 OpenOffice.org_project/411m6$Build-9775</meta:generator>
    <dc:date>2017-04-27T10:02:31.01</dc:date>
    <meta:print-date>2017-04-26T13:16:03.98</meta:print-date>
    <meta:document-statistic meta:table-count="0" meta:image-count="0" meta:object-count="0" meta:page-count="14" meta:paragraph-count="153" meta:word-count="2999" meta:character-count="21873"/>
    <meta:user-defined meta:name="Info 1"/>
    <meta:user-defined meta:name="Info 2"/>
    <meta:user-defined meta:name="Info 3"/>
    <meta:user-defined meta:name="Info 4"/>
  </office:meta>
</office:document-meta>
</file>