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5">
      <style:text-properties fo:font-size="16pt" style:font-size-asian="16pt" style:font-size-complex="16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6" style:family="paragraph" style:parent-style-name="Table_20_Contents">
      <style:paragraph-properties style:snap-to-layout-grid="false"/>
      <style:text-properties fo:language="ru" fo:country="RU"/>
    </style:style>
    <style:style style:name="P7" style:family="paragraph" style:parent-style-name="Heading_20_1">
      <style:text-properties style:font-size-complex="16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9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16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" style:font-size-asian="14pt" style:font-name-complex="Tahoma" style:font-size-complex="14pt" style:font-style-complex="italic"/>
    </style:style>
    <style:style style:name="P17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</style:style>
    <style:style style:name="P18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19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22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5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letter-spacing="-0.005cm" style:font-name-asian="Tahoma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letter-spacing="-0.002cm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-0.002cm" style:font-name-asian="Tahoma" style:font-size-asian="14pt" style:font-name-complex="Times New Roman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У К Р А Ї Н А</text:h>
      <text:h text:style-name="P7" text:outline-level="1">П р и л у ц ь к а <text:s text:c="2"/>м і с ь к а <text:s text:c="2"/>р а д а </text:h>
      <text:p text:style-name="P10">Ч е р н і г і в с ь к о ї <text:s text:c="3"/>о б л а с т і</text:p>
      <text:p text:style-name="P11"/>
      <text:p text:style-name="P2">В И К О Н А В Ч И Й <text:s text:c="3"/>К О М І Т Е Т</text:p>
      <text:p text:style-name="P12"/>
      <text:h text:style-name="P1" text:outline-level="3">Доповнення №1</text:h>
      <text:h text:style-name="P1" text:outline-level="3">До проекту <text:s/>Р І Ш Е Н Н Я</text:h>
      <text:h text:style-name="P8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4"><text:span text:style-name="T1">м. </text:span>Прилуки</text:p>
          </table:table-cell>
          <table:table-cell table:style-name="Таблица1.B1" office:value-type="string">
            <text:p text:style-name="P5">№</text:p>
          </table:table-cell>
          <table:table-cell table:style-name="Таблица1.A1" office:value-type="string">
            <text:p text:style-name="P6"><text:s/></text:p>
          </table:table-cell>
        </table:table-row>
      </table:table>
      <text:p text:style-name="P13"/>
      <text:p text:style-name="P14">Про нагородження</text:p>
      <text:p text:style-name="P14"/>
      <text:p text:style-name="P13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 (зі змінами), розглянувши службову записку начальника відділу культури і туризму міської ради МОВЧАН К.В.</text:span><text:span text:style-name="T6">, </text:span><text:span text:style-name="T8"><text:s/></text:span><text:span text:style-name="T3">виконавчий комітет міської ради</text:span></text:p>
      <text:p text:style-name="P15"/>
      <text:p text:style-name="P21">ВИРІШИВ:</text:p>
      <text:p text:style-name="P14"/>
      <text:p text:style-name="P17"><text:span text:style-name="T9"><text:tab/>1.<text:tab/></text:span><text:span text:style-name="T7">Нагородити Почесною грамотою виконавчого комітету міської ради:</text:span></text:p>
      <text:p text:style-name="P18"><text:span text:style-name="T7"><text:tab/>1.9.<text:tab/></text:span><text:span text:style-name="T2">За значний внесок у розвиток бібліотечної справи, професійне виконання посадових обов</text:span><text:span text:style-name="T4">'</text:span><text:span text:style-name="T5">язків</text:span><text:span text:style-name="T2"> та з нагоди Всеукраїнського Дня бібліотек та 135-річчя Прилуцької міської центральної бібліотеки імені Любові Забашти</text:span><text:span text:style-name="T5">:</text:span></text:p>
      <text:p text:style-name="P18"/>
      <text:list xml:id="list2551860676440994778" text:style-name="WW8Num2">
        <text:list-item>
          <text:p text:style-name="P22">БАБЕНКО Тетяну Петрівну — завідуючу міською бібліотекою №2;</text:p>
        </text:list-item>
        <text:list-item>
          <text:p text:style-name="P22">ХИТРИК Євгенію Сергіївну — бібліотекаря Прилуцької міської центральної бібліотеки імені Любові Забашти;</text:p>
        </text:list-item>
        <text:list-item>
          <text:p text:style-name="P22">ОМЕЛЯНЕНКО Євгенію Валеріївну — головного бухгалтера Прилуцької міської центральної бібліотеки імені Любові Забашти.</text:p>
        </text:list-item>
      </text:list>
      <text:p text:style-name="P19"/>
      <text:p text:style-name="P20"><text:span text:style-name="T2"/></text:p>
      <text:p text:style-name="P16">Міський голова<text:tab/><text:tab/><text:tab/><text:tab/><text:tab/><text:tab/><text:tab/><text:tab/> <text:s text:c="5"/>О.М. ПОПЕНКО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4:47:55.22</meta:creation-date>
    <meta:document-statistic meta:table-count="1" meta:image-count="0" meta:object-count="0" meta:page-count="1" meta:paragraph-count="18" meta:word-count="207" meta:character-count="1184"/>
    <dc:date>2017-08-21T14:48:05.94</dc:date>
    <meta:editing-duration>PT10S</meta:editing-duration>
    <meta:editing-cycles>1</meta:editing-cycles>
    <meta:generator>OpenOffice.org/3.4.1$Win32 OpenOffice.org_project/341m1$Build-9593</meta:generator>
  </office:meta>
</office:document-meta>
</file>