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8.017cm"/>
    </style:style>
    <style:style style:name="Таблица1.B" style:family="table-column">
      <style:table-column-properties style:column-width="3.069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3.17cm"/>
    </style:style>
    <style:style style:name="Таблица1.1" style:family="table-row">
      <style:table-row-properties style:min-row-height="1.53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0.87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9.64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Times New Roman1" fo:font-size="12pt" fo:language="uk" fo:country="UA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uk" fo:country="UA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1" fo:font-size="12pt" fo:language="uk" fo:country="UA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uk" fo:country="UA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3.944cm"/>
        </style:tab-stops>
      </style:paragraph-properties>
      <style:text-properties style:font-name="Times New Roman1" fo:font-size="12pt" fo:language="uk" fo:country="UA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uk" fo:country="UA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1" fo:font-size="12pt" fo:language="uk" fo:country="UA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1" fo:font-size="14pt" fo:language="uk" fo:country="UA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language="uk" fo:country="UA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1" fo:font-size="14pt" fo:language="uk" fo:country="UA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pt" fo:language="uk" fo:country="UA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0pt" fo:language="uk" fo:country="UA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3pt" fo:language="uk" fo:country="UA" style:font-name-asian="TimesNewRomanPSMT" style:font-size-asian="13pt" style:font-name-complex="TimesNewRomanPSMT" style:font-size-complex="13pt"/>
    </style:style>
    <style:style style:name="P17" style:family="paragraph" style:parent-style-name="Table_20_Contents">
      <style:text-properties style:font-name="Times New Roman1" fo:font-size="14pt" fo:language="uk" fo:country="UA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">
      <style:paragraph-properties fo:margin-left="1.217cm" fo:margin-right="0cm" fo:margin-top="0cm" fo:margin-bottom="0cm" fo:line-height="100%" fo:text-align="justify" style:justify-single-word="false" fo:orphans="2" fo:widows="2" fo:hyphenation-ladder-count="no-limit" fo:text-indent="-1.138cm" style:auto-text-indent="false" style:page-number="auto" style:writing-mode="lr-tb"/>
      <style:text-properties style:font-name="Times New Roman1" fo:font-size="13pt" fo:language="uk" fo:country="UA" style:font-size-asian="13pt" style:font-size-complex="13pt"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 fo:break-before="page"/>
      <style:text-properties style:font-name="Times New Roman1" fo:font-size="13pt" fo:language="uk" fo:country="UA" style:font-size-asian="13pt" style:font-size-complex="13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20"/>
        <text:p text:style-name="P13"><text:tab/></text:p>
        <text:p text:style-name="P13"/>
        <text:p text:style-name="P13"/>
        <text:p text:style-name="P19"><text:tab/>Додаток 1</text:p>
        <text:p text:style-name="P13"><text:tab/>до міської Програми «Розвиток <text:tab/>фізичної культури та спорту </text:p>
        <text:p text:style-name="P13"><text:tab/>в <text:s/>м. Прилуки на 2018-2020 роки»</text:p>
      </text:section>
      <text:p text:style-name="P13"/>
      <text:p text:style-name="P4"/>
      <text:p text:style-name="P11">Орієнтовне ресурсне забезпечення Програми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3" office:value-type="string">
            <text:p text:style-name="P6">Обсяг коштів, які </text:p>
            <text:p text:style-name="P6">пропонується </text:p>
            <text:p text:style-name="P6">залучити до </text:p>
            <text:p text:style-name="P6">виконання </text:p>
            <text:p text:style-name="P6">Програми (тис. грн.)</text:p>
          </table:table-cell>
          <table:table-cell table:style-name="Таблица1.A1" table:number-columns-spanned="3" office:value-type="string">
            <text:p text:style-name="P6">Етапи виконання Програми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4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8">2018 рік</text:p>
          </table:table-cell>
          <table:table-cell table:style-name="Таблица1.A1" office:value-type="string">
            <text:p text:style-name="P8">2019 рік</text:p>
          </table:table-cell>
          <table:table-cell table:style-name="Таблица1.A1" office:value-type="string">
            <text:p text:style-name="P8">2020 рік</text:p>
          </table:table-cell>
        </table:table-row>
        <table:table-row table:style-name="Таблица1.2">
          <table:table-cell table:style-name="Таблица1.A1" office:value-type="string">
            <text:p text:style-name="P14">Всього: 750</text:p>
            <text:p text:style-name="P17">у т.ч.</text:p>
          </table:table-cell>
          <table:table-cell table:style-name="Таблица1.A1" office:value-type="string">
            <text:p text:style-name="P18">250,0</text:p>
          </table:table-cell>
          <table:table-cell table:style-name="Таблица1.A1" office:value-type="string">
            <text:p text:style-name="P18">250,0</text:p>
          </table:table-cell>
          <table:table-cell table:style-name="Таблица1.A1" office:value-type="string">
            <text:p text:style-name="P18">250,0</text:p>
          </table:table-cell>
        </table:table-row>
        <table:table-row table:style-name="Таблица1.2">
          <table:table-cell table:style-name="Таблица1.A1" office:value-type="string">
            <text:p text:style-name="P10">міський бюджет</text:p>
          </table:table-cell>
          <table:table-cell table:style-name="Таблица1.A1" office:value-type="string">
            <text:p text:style-name="P18">200,0</text:p>
          </table:table-cell>
          <table:table-cell table:style-name="Таблица1.A1" office:value-type="string">
            <text:p text:style-name="P18">200,0</text:p>
          </table:table-cell>
          <table:table-cell table:style-name="Таблица1.A1" office:value-type="string">
            <text:p text:style-name="P18">200,0</text:p>
          </table:table-cell>
        </table:table-row>
        <table:table-row table:style-name="Таблица1.2">
          <table:table-cell table:style-name="Таблица1.A6" office:value-type="string">
            <text:p text:style-name="P10">позабюджетні кошти</text:p>
          </table:table-cell>
          <table:table-cell table:style-name="Таблица1.A6" office:value-type="string">
            <text:p text:style-name="P18">50,0</text:p>
          </table:table-cell>
          <table:table-cell table:style-name="Таблица1.A6" office:value-type="string">
            <text:p text:style-name="P18">50,0</text:p>
          </table:table-cell>
          <table:table-cell table:style-name="Таблица1.A6" office:value-type="string">
            <text:p text:style-name="P18">50,0</text:p>
          </table:table-cell>
        </table:table-row>
      </table:table>
      <text:p text:style-name="P3"/>
      <text:p text:style-name="P9"/>
      <text:p text:style-name="P16">Примітка: обсяги фінансування програми уточнюються щороку під час формування або уточнення бюджету на відповідний рік</text:p>
      <text:p text:style-name="P15"/>
      <text:p text:style-name="P3"/>
      <text:p text:style-name="P3"/>
      <text:p text:style-name="P12">Т.в.о. завідувача сектора по фізичній </text:p>
      <text:p text:style-name="P12">культурі та спорту міської ради<text:tab/><text:tab/><text:tab/><text:tab/><text:tab/> <text:s text:c="7"/>Р.Б. Мосціпа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1" fo:font-size="12pt" fo:language="uk" fo:country="UA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1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1" fo:font-size="13.5pt" fo:font-weight="bold" style:font-size-asian="13.5pt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line-height="100%" fo:orphans="0" fo:widows="0" fo:hyphenation-ladder-count="no-limit"/>
      <style:text-properties style:font-name="Courier New" fo:font-size="10pt" fo:language="de" fo:country="DE" style:letter-kerning="true" style:font-name-asian="MS PGothic" style:font-size-asian="10pt" style:language-asian="ja" style:country-asian="JP" style:font-name-complex="Courier New" style:font-size-complex="10pt" style:language-complex="fa" style:country-complex="IR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font-size-complex="11pt"/>
    </style:style>
    <style:style style:name="Заголовок_20_3_20_Знак" style:display-name="Заголовок 3 Знак" style:family="text" style:parent-style-name="Default_20_Paragraph_20_Font">
      <style:text-properties style:font-name="Times New Roman1"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9.64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0.339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62cm" fo:margin-left="0cm" fo:margin-right="0cm" fo:margin-top="0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</meta:initial-creator>
    <meta:editing-cycles>12</meta:editing-cycles>
    <meta:print-date>2018-01-14T13:39:14.85</meta:print-date>
    <meta:creation-date>2016-11-04T13:31:00</meta:creation-date>
    <dc:date>2018-01-15T10:17:52.23</dc:date>
    <meta:editing-duration>PT29M5S</meta:editing-duration>
    <meta:generator>OpenOffice/4.1.2$Win32 OpenOffice.org_project/412m3$Build-9782</meta:generator>
    <meta:document-statistic meta:table-count="1" meta:image-count="0" meta:object-count="0" meta:page-count="1" meta:paragraph-count="33" meta:word-count="86" meta:character-count="57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