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3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fo:language="uk" fo:country="UA" style:font-name-asian="Tahoma" style:font-size-asian="14pt" style:font-name-complex="Tahoma" style:font-size-complex="14pt" style:font-style-complex="italic"/>
    </style:style>
    <style:style style:name="P1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5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font-size="6pt" style:font-size-asian="6pt" style:font-size-complex="6pt"/>
    </style:style>
    <style:style style:name="P16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0" style:family="paragraph" style:parent-style-name="Table_20_Contents">
      <style:paragraph-properties style:snap-to-layout-grid="false"/>
      <style:text-properties fo:language="ru" fo:country="RU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h text:style-name="P1" text:outline-level="1">П р и л у ц ь к а <text:s text:c="2"/>м і с ь к а <text:s text:c="2"/>р а д а</text:h>
      <text:p text:style-name="P4">Ч е р н і г і в с ь к о ї <text:s text:c="2"/>о б л а с т і</text:p>
      <text:p text:style-name="P5"/>
      <text:p text:style-name="P22">В И К О Н А В Ч И Й <text:s text:c="2"/>К О М І Т Е Т</text:p>
      <text:p text:style-name="P6"/>
      <text:h text:style-name="P21" text:outline-level="3">Проект <text:s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8"><text:span text:style-name="T1">м. </text:span>Прилуки</text:p>
          </table:table-cell>
          <table:table-cell table:style-name="Таблица1.B1" office:value-type="string">
            <text:p text:style-name="P19">№</text:p>
          </table:table-cell>
          <table:table-cell table:style-name="Таблица1.A1" office:value-type="string">
            <text:p text:style-name="P20"><text:s/></text:p>
          </table:table-cell>
        </table:table-row>
      </table:table>
      <text:p text:style-name="P7"/>
      <text:p text:style-name="P7"/>
      <text:p text:style-name="P8">Про нагородження</text:p>
      <text:p text:style-name="P8"/>
      <text:p text:style-name="P7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 листа</text:span><text:span text:style-name="T5"> голови Ради громадської організації “Організація ветеранів м.Прилуки” ХОТІНА Г.С.</text:span><text:span text:style-name="T7"> </text:span><text:span text:style-name="T3">виконавчий комітет міської ради</text:span></text:p>
      <text:p text:style-name="P10"/>
      <text:p text:style-name="P10">ВИРІШИВ:</text:p>
      <text:p text:style-name="P9"/>
      <text:p text:style-name="P14"><text:span text:style-name="T8"><text:tab/>1.<text:tab/></text:span><text:span text:style-name="T6">Нагородити Почесною грамотою виконавчого комітету міської ради з</text:span><text:span text:style-name="T2">а багаторічну сумлінну працю, активну громадську позицію та вагомий внесок у розвиток і розбудову міста ветеранів праці</text:span><text:span text:style-name="T4">:</text:span></text:p>
      <text:p text:style-name="P15"/>
      <text:list xml:id="list7674418925038076149" text:style-name="WW8Num2">
        <text:list-item>
          <text:p text:style-name="P16">БОНДАРЬ Катерину Іванівну;</text:p>
        </text:list-item>
        <text:list-item>
          <text:p text:style-name="P16">ПЕТРЕНКА Миколу Петровича;</text:p>
        </text:list-item>
        <text:list-item>
          <text:p text:style-name="P16">ГОРОШКО Тетяну Федорівну;</text:p>
        </text:list-item>
        <text:list-item>
          <text:p text:style-name="P16">АНТОНЕНКО Ганну Іллівну;</text:p>
        </text:list-item>
        <text:list-item>
          <text:p text:style-name="P16">РОЗІНУ Світлану Михайлівну;</text:p>
        </text:list-item>
        <text:list-item>
          <text:p text:style-name="P16">КОТЕЛЕНЕЦЬ Валентину Федорівну;</text:p>
        </text:list-item>
        <text:list-item>
          <text:p text:style-name="P16">ПОПКА Володимира Володимировича;</text:p>
        </text:list-item>
        <text:list-item>
          <text:p text:style-name="P16">ЛИСЕНКО Надію Миколаївну;</text:p>
        </text:list-item>
        <text:list-item>
          <text:p text:style-name="P16">ЧЕРНЕНКА Івана Івановича;</text:p>
        </text:list-item>
        <text:list-item>
          <text:p text:style-name="P16">КОРОБКУ Віталія Івановича;</text:p>
        </text:list-item>
        <text:list-item>
          <text:p text:style-name="P16">ДЯГИЛЬ Світлану Костянтинівну;</text:p>
        </text:list-item>
        <text:list-item>
          <text:p text:style-name="P16">МІЩЕНКА Григорія Федотовича;</text:p>
        </text:list-item>
        <text:list-item>
          <text:p text:style-name="P16">КАРПЕНКО Ганну Іванівну;</text:p>
        </text:list-item>
        <text:list-item>
          <text:p text:style-name="P16">МИРОНЧЕНКО Любов Петрівну;</text:p>
        </text:list-item>
        <text:list-item>
          <text:p text:style-name="P16">НОЧЕВСЬКОГО Володимира Васильовича;</text:p>
        </text:list-item>
        <text:list-item>
          <text:p text:style-name="P16">КРИВОШЕЄНКО Олександру Львівну;</text:p>
        </text:list-item>
        <text:list-item>
          <text:p text:style-name="P16">ЛЕНЕЦЬ Світлану Борисівну;</text:p>
        </text:list-item>
        <text:list-item>
          <text:p text:style-name="P16"><text:soft-page-break/>БАТРАК Валентину Іванівну;</text:p>
        </text:list-item>
        <text:list-item>
          <text:p text:style-name="P16">ВАСІЛЬЄВУ Наталію Григорівну;</text:p>
        </text:list-item>
        <text:list-item>
          <text:p text:style-name="P16">СІРИКА Василя Миколайовича.</text:p>
        </text:list-item>
      </text:list>
      <text:p text:style-name="P13"/>
      <text:p text:style-name="P11"/>
      <text:p text:style-name="P12">Міський голова<text:tab/><text:tab/><text:tab/><text:tab/><text:tab/><text:tab/><text:tab/><text:tab/> <text:s/>О.М. ПОПЕНКО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9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38:20.03</meta:creation-date>
    <meta:document-statistic meta:table-count="1" meta:image-count="0" meta:object-count="0" meta:page-count="2" meta:paragraph-count="33" meta:word-count="237" meta:character-count="1359"/>
    <dc:date>2018-01-11T10:38:42.11</dc:date>
    <meta:editing-duration>PT22S</meta:editing-duration>
    <meta:editing-cycles>1</meta:editing-cycles>
    <meta:generator>OpenOffice.org/3.4.1$Win32 OpenOffice.org_project/341m1$Build-9593</meta:generator>
  </office:meta>
</office:document-meta>
</file>