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81cm" table:align="left" style:writing-mode="lr-tb"/>
    </style:style>
    <style:style style:name="Таблица1.A" style:family="table-column">
      <style:table-column-properties style:column-width="7.726cm"/>
    </style:style>
    <style:style style:name="Таблица1.B" style:family="table-column">
      <style:table-column-properties style:column-width="8.2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color="#000000" fo:language="uk" fo:country="UA" style:language-asian="uk" style:country-asian="UA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fo:language="uk" fo:country="UA" fo:font-weight="bold" style:language-asian="uk" style:country-asian="UA" style:font-weight-asian="bold" style:font-weight-complex="bold"/>
    </style:style>
    <style:style style:name="P4" style:family="paragraph" style:parent-style-name="Standard">
      <style:paragraph-properties fo:orphans="2" fo:widows="2"/>
      <style:text-properties fo:color="#000000" fo:language="uk" fo:country="UA" fo:font-weight="bold" style:language-asian="uk" style:country-asian="UA" style:font-weight-asian="bold" style:font-weight-complex="bold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justify" style:justify-single-word="false"/>
      <style:text-properties fo:language="uk" fo:country="UA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fo:color="#000000" fo:language="uk" fo:country="UA" style:language-asian="uk" style:country-asian="UA"/>
    </style:style>
    <style:style style:name="P10" style:family="paragraph" style:parent-style-name="Normal_20__28_Web_29_">
      <style:paragraph-properties fo:margin-left="0cm" fo:margin-right="0cm" fo:margin-top="0.049cm" fo:margin-bottom="0.049cm" fo:text-align="justify" style:justify-single-word="false" fo:text-indent="1cm" style:auto-text-indent="false"/>
    </style:style>
    <style:style style:name="P11" style:family="paragraph" style:parent-style-name="Standard" style:master-page-name="Standard">
      <style:paragraph-properties fo:text-align="start" style:justify-single-word="false" fo:orphans="2" fo:widows="2" style:page-number="auto"/>
      <style:text-properties fo:color="#000000" fo:language="uk" fo:country="UA" fo:font-weight="normal" style:language-asian="uk" style:country-asian="UA" style:font-weight-asian="normal" style:font-weight-complex="normal"/>
    </style:style>
    <style:style style:name="P12" style:family="paragraph" style:parent-style-name="Standard">
      <style:paragraph-properties fo:text-align="start" style:justify-single-word="false" fo:orphans="2" fo:widows="2"/>
      <style:text-properties fo:color="#000000" fo:language="uk" fo:country="UA" fo:font-weight="normal" style:language-asian="uk" style:country-asian="UA" style:font-weight-asian="normal" style:font-weight-complex="normal"/>
    </style:style>
    <style:style style:name="P13" style:family="paragraph" style:parent-style-name="Standard">
      <style:paragraph-properties fo:orphans="2" fo:widows="2"/>
      <style:text-properties fo:color="#000000" fo:language="uk" fo:country="UA" fo:font-weight="normal" style:language-asian="uk" style:country-asian="UA" style:font-weight-asian="normal" style:font-weight-complex="normal"/>
    </style:style>
    <style:style style:name="P14" style:family="paragraph" style:parent-style-name="Standard">
      <style:paragraph-properties fo:text-align="end" style:justify-single-word="false" fo:orphans="2" fo:widows="2"/>
      <style:text-properties fo:color="#000000" fo:language="uk" fo:country="UA" fo:font-weight="bold" style:language-asian="uk" style:country-asian="UA" style:font-weight-asian="bold" style:font-weight-complex="bold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fo:language="uk" fo:country="UA" fo:font-weight="bold" style:language-asian="uk" style:country-asian="UA" style:font-weight-asian="bold" style:font-weight-complex="bold"/>
    </style:style>
    <style:style style:name="P16" style:family="paragraph" style:parent-style-name="Standard">
      <style:paragraph-properties fo:orphans="2" fo:widows="2"/>
      <style:text-properties fo:color="#000000" fo:language="uk" fo:country="UA" fo:font-weight="bold" style:language-asian="uk" style:country-asian="UA" style:font-weight-asian="bold" style:font-weight-complex="bold"/>
    </style:style>
    <style:style style:name="P17" style:family="paragraph" style:parent-style-name="Standard">
      <style:paragraph-properties fo:orphans="2" fo:widows="2"/>
      <style:text-properties fo:color="#000000" fo:language="uk" fo:country="UA" style:language-asian="uk" style:country-asian="UA"/>
    </style:style>
    <style:style style:name="P18" style:family="paragraph" style:parent-style-name="Standard">
      <style:paragraph-properties fo:text-align="start" style:justify-single-word="false" fo:orphans="2" fo:widows="2"/>
      <style:text-properties fo:color="#000000" fo:language="uk" fo:country="UA" style:language-asian="uk" style:country-asian="UA"/>
    </style:style>
    <style:style style:name="P19" style:family="paragraph" style:parent-style-name="Standard">
      <style:paragraph-properties fo:text-align="justify" style:justify-single-word="false"/>
      <style:text-properties fo:language="uk" fo:country="UA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fo:color="#000000" fo:language="uk" fo:country="UA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fo:color="#000000" fo:language="uk" fo:country="UA" style:language-asian="uk" style:country-asian="UA"/>
    </style:style>
    <style:style style:name="P22" style:family="paragraph" style:parent-style-name="Standard">
      <style:paragraph-properties fo:margin-left="0cm" fo:margin-right="0cm" fo:orphans="2" fo:widows="2" fo:text-indent="1cm" style:auto-text-indent="false"/>
      <style:text-properties fo:color="#000000" fo:language="uk" fo:country="UA" style:language-asian="uk" style:country-asian="UA"/>
    </style:style>
    <style:style style:name="P23" style:family="paragraph" style:parent-style-name="Standard">
      <style:paragraph-properties fo:margin-left="0cm" fo:margin-right="0cm" fo:orphans="2" fo:widows="2" fo:text-indent="1cm" style:auto-text-indent="false"/>
      <style:text-properties fo:color="#000000" fo:language="uk" fo:country="UA" style:text-underline-style="solid" style:text-underline-width="auto" style:text-underline-color="font-color" style:language-asian="uk" style:country-asian="UA"/>
    </style:style>
    <style:style style:name="T1" style:family="text">
      <style:text-properties fo:color="#000000"/>
    </style:style>
    <style:style style:name="T2" style:family="text">
      <style:text-properties fo:color="#000000" fo:language="uk" fo:country="UA"/>
    </style:style>
    <style:style style:name="T3" style:family="text">
      <style:text-properties fo:color="#000000" fo:language="uk" fo:country="UA" style:language-asian="uk" style:country-asian="UA"/>
    </style:style>
    <style:style style:name="T4" style:family="text">
      <style:text-properties fo:color="#000000" fo:language="uk" fo:country="UA" fo:font-weight="bold" style:language-asian="uk" style:country-asian="UA" style:font-weight-asian="bold"/>
    </style:style>
    <style:style style:name="T5" style:family="text">
      <style:text-properties fo:color="#000000" fo:language="uk" fo:country="UA" fo:font-weight="bold" style:language-asian="uk" style:country-asian="UA" style:font-weight-asian="bold" style:font-weight-complex="bold"/>
    </style:style>
    <style:style style:name="T6" style:family="text">
      <style:text-properties fo:color="#000000" fo:language="uk" fo:country="UA" fo:font-style="italic" fo:font-weight="bold" style:language-asian="uk" style:country-asian="UA" style:font-style-asian="italic" style:font-weight-asian="bold"/>
    </style:style>
    <style:style style:name="T7" style:family="text">
      <style:text-properties fo:color="#000000" fo:font-weight="bold" style:language-asian="uk" style:country-asian="UA" style:font-weight-asian="bold"/>
    </style:style>
    <style:style style:name="T8" style:family="text">
      <style:text-properties fo:color="#000000" fo:font-size="12pt" style:font-size-asian="12pt" style:font-name-complex="Times New Roman" style:font-size-complex="12pt"/>
    </style:style>
    <style:style style:name="T9" style:family="text">
      <style:text-properties fo:language="uk" fo:country="UA" style:font-weight-complex="bold"/>
    </style:style>
    <style:style style:name="T10" style:family="text">
      <style:text-properties fo:color="#ff0000" fo:language="uk" fo:country="UA" style:language-asian="uk" style:country-asian="UA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ПОГОДЖЕНО</text:p>
      <text:p text:style-name="P12"><text:tab/><text:tab/><text:tab/><text:tab/><text:tab/><text:tab/><text:tab/><text:tab/>Рішення міської ради</text:p>
      <text:p text:style-name="P12"><text:tab/><text:tab/><text:tab/><text:tab/><text:tab/><text:tab/><text:tab/><text:tab/>(___ сесія 6 скликання)</text:p>
      <text:p text:style-name="P12"><text:tab/><text:tab/><text:tab/><text:tab/><text:tab/><text:tab/><text:tab/><text:tab/>_____________ 2015 року №____</text:p>
      <text:p text:style-name="P12"><text:tab/><text:tab/><text:tab/><text:tab/><text:tab/><text:tab/><text:tab/><text:tab/>Секретар міської ради</text:p>
      <text:p text:style-name="P12"><text:tab/><text:tab/><text:tab/><text:tab/><text:tab/><text:tab/><text:tab/><text:tab/>_________________ В.М.Чернов</text:p>
      <text:p text:style-name="P14"/>
      <text:p text:style-name="P3">ДОГОВІР (проект)</text:p>
      <text:p text:style-name="P3">НА ПАЙОВУ УЧАСТЬ У БУДІВНИЦТВІ ЖИТЛА ЗА АДРЕСОЮ:</text:p>
      <text:p text:style-name="P3">ЧЕРНІГІВСЬКА ОБЛАСТЬ, м. ПРИЛУКИ, ВУЛ.ІНДУСТРІАЛЬНА, 7</text:p>
      <text:p text:style-name="P3"/>
      <text:p text:style-name="P18"><text:tab/><text:tab/><text:tab/><text:tab/><text:tab/><text:tab/><text:tab/><text:tab/>"___" ______________ 2015 року</text:p>
      <text:p text:style-name="P2"> </text:p>
      <text:p text:style-name="P7"><text:span text:style-name="T9">Державне підприємство «Укрконверсбуд» Міністерства оборони України, код ЄДРПОУ 30726539, </text:span><text:span text:style-name="T3">(надалі іменується "Сторона 1") </text:span><text:span text:style-name="T9">в особі тимчасово виконуючого обов’язки директора Ілюхи Олександра Анатолійовича, <text:s/></text:span><text:span text:style-name="T3">що діє на підставі Статуту, з одного боку, та Прилуцька міська рада Чернігівської області, код ЄДРПОУ 34209057, в особі міського голови Барнаша Дмитра Васильовича (надалі іменується "Сторона 2"), що діє на підставі Закону України “Про місцеве самоврядування в Україні” в подальшому разом іменуються "Сторони", а кожна окремо - "Сторона" уклали цей Договір на пайову участь у будівництві (надалі іменується "Договір") про таке.</text:span></text:p>
      <text:p text:style-name="P3">1. ПРЕДМЕТ ДОГОВОРУ</text:p>
      <text:p text:style-name="P10"><text:span text:style-name="T1">1.1. В порядку та на умовах, визначених цим Договором, Сторона 1, що має функції Замовника, згідно з </text:span><text:span text:style-name="T8">рішенням міської ради від 28 травня 2015 року (89 сесія 6 скликання) №10 “Про передачу функцій замовника будівництва”</text:span><text:span text:style-name="T1"> приймає Сторону 2 у пайове будівництво незавершеного будівництва 70 квартирного житлового будинку (ІІ черга на 30 квартир) за адресою: Чернігівська область, м. Прилуки по вул. Індустріальна, 7, яке належить територіальній громаді міста шляхом фінансування Стороною 2 цього будівництва, в обсягах та в порядку, що передбачені цим Договором.</text:span></text:p>
      <text:p text:style-name="P8"><text:span text:style-name="T3">1.2. Після закінчення будівництва будинку і здачі його в експлуатацію Сторона 1 зобов'язується передати Стороні 2 у власність за пайовою участю проектну площу житла (квартир) у будинку загальною площею</text:span><text:span text:style-name="T5">  693,55 м кв</text:span><text:span text:style-name="T4">.</text:span><text:span text:style-name="T3"> з наданням усіх необхідних документів, а також сприяти Стороні 2 в оформленні права власності на неї (Додаток №4- розрахунок пайової участі житлової площі в м. кв.) згідно з Адресним переліком квартир пайовика (додаток №5)</text:span></text:p>
      <text:p text:style-name="P8"><text:span text:style-name="T3">При цьому загальна площа належних до передачі квартир визначена шляхом </text:span><text:span text:style-name="T4">ділення</text:span><text:span text:style-name="T3"> суми ринкової вартості будинку, зазначеної <text:s/>в п.2.1. даного договору - </text:span><text:span text:style-name="T4">4836111</text:span><text:span text:style-name="T3"> <text:s/>(Чотири мільйони вісімсот тридцять шість тисяч сто одинадцять) гривень 00 копійок (без ПДВ) </text:span><text:span text:style-name="T10"><text:s/></text:span><text:span text:style-name="T3">на суму опосередкованої вартості спорудження житла по Чернігівській <text:s/>області в розмірі 6973 (Шість тисяч дев’ятсот сімдесят три) гривні 00 копійок, що передбачена Наказом Міністерства регіонального розвитку, будівництва та житлово-комунального господарства України від 06.05.2015 №96.</text:span></text:p>
      <text:p text:style-name="P8"><text:span text:style-name="T3">1.3.Сторона 2 передає Стороні 1 незавершене</text:span><text:span text:style-name="T1"> будівництв</text:span><text:span text:style-name="T2">о</text:span><text:span text:style-name="T1"> 70 квартирного житлового будинку (ІІ черга на 30 квартир) <text:s/>за адресою: Чернігівська область, м. Прилуки по вул. Індустріальна,7 , яке належить територіальні</text:span><text:span text:style-name="T2">й</text:span><text:span text:style-name="T1"> громаді м</text:span><text:span text:style-name="T2">іста, у <text:s/>технічному стані <text:s/>35 % готовності з урахуванням ринкової вартості згідно звіту оцінки, а Сторона 1 передає додатки до договору <text:s/>№1, №2, №3.</text:span></text:p>
      <text:p text:style-name="P20">Сторона 1 приймає незавершене будівництво, виконує обов’язки по завершенню будівництва, вводить в експлуатацію та передає житлову площу (квартири) згідно з погодженими розрахунками Сторонами.</text:p>
      <text:p text:style-name="P20">1.4.Сторона 1 зобов’язується:</text:p>
      <text:p text:style-name="P20">1.4.1.збудувати будинок з житловими квартирами;</text:p>
      <text:p text:style-name="P20">1.4.2.після виконання будівельних робіт сприяти послідуючому оформленню квартир у власність Стороні 2 та надати наступні документи: акт прийому-передачі квартир, довідку про сплату повної вартості квартир та інші документи, що пов’язані з завершенням будівництва, що вимагаються діючим законодавством;</text:p>
      <text:p text:style-name="P20"><text:soft-page-break/>1.4.3.надавати Стороні 2 інформацію, що стосується будівництва;</text:p>
      <text:p text:style-name="P20">1.4.4.після завершення будівництва передати житловий будинок на баланс експлуатуючій організації (організаціям);</text:p>
      <text:p text:style-name="P20">1.4.5.проводити будівництво згідно з вимогами державних будівельних норм. </text:p>
      <text:p text:style-name="P9"/>
      <text:p text:style-name="P3">2. ПОРЯДОК ФІНАНСУВАННЯ ПАЙОВОГО БУДІВНИЦТВА СТОРОНОЮ 2</text:p>
      <text:p text:style-name="P8"><text:span text:style-name="T3">2.1. Фінансування пайового будівництва Стороною 2 здійснюється наступним чином. Після проведення експертизи технічного стану будинку (звіт про технічний стан є додатком №1 до даного договору), оцінки ринкової вартості згідно </text:span><text:span text:style-name="T6">Звіту про оцінку будинку майна незавершеного будівництвом житлового будинку ІІ черги на 30 квартир, розташованого за адресою: Чернігівська область, м. Прилуки, вул. Індустріальна,7</text:span><text:span text:style-name="T3">, виконаного приватним підприємством «Експерт» (17500 Чернігівська область, м. Прилуки, вул. Незалежності,78) станом на 31 травня 2015 року, що <text:s/>є додатком №2 до даного договору та, враховуючи висновки рецензії проведеної оцінки (рецензія є додатком №3 до даного договору) визначається ринкова вартість будинку, яка становить </text:span><text:span text:style-name="T7">4836111</text:span><text:span text:style-name="T3"> <text:s/>(Чотири мільйони вісімсот тридцять шість тисяч сто одинадцять) гривень (без ПДВ).</text:span></text:p>
      <text:p text:style-name="P9">2.2.Сума ринкової вартості будинку, що зазначена в п.2.1 і є сумою паю (або фінансування) пайового будівництва. При цьому передача права власності або самої частини будівлі до Сторони 1 не здійснюється.</text:p>
      <text:p text:style-name="P2"/>
      <text:p text:style-name="P3">3. ВІДПОВІДАЛЬНІСТЬ СТОРІН ЗА ПОРУШЕННЯ ДОГОВОРУ</text:p>
      <text:p text:style-name="P9">3.1. У випадку порушення зобов'язання, що виникає з цього Договору (надалі іменується "порушення Договору"), Сторона несе відповідальність, визначену цим Договором та (або) чинним в Україні законодавством.</text:p>
      <text:p text:style-name="P9">3.1.1. Порушенням Договору є його невиконання або неналежне виконання, тобто виконання з порушенням умов, визначених змістом цього Договору.</text:p>
      <text:p text:style-name="P9">3.1.2. Сторона не несе відповідальності за порушення Договору, якщо воно сталося не з її вини (умислу чи необережності) та, якщо вона доведе, що вжила всіх залежних від неї заходів щодо належного виконання цього Договору.</text:p>
      <text:p text:style-name="P2"/>
      <text:p text:style-name="P5"><text:span text:style-name="T3">  <text:s text:c="66"/></text:span><text:span text:style-name="T5">4. ДІЯ ДОГОВОРУ</text:span></text:p>
      <text:p text:style-name="P22">4.1. Цей Договір вважається укладеним і набирає чинності з моменту його підписання Сторонами та його скріплення печатками.</text:p>
      <text:p text:style-name="P22">4.2. Строк цього Договору починає свій перебіг у момент, визначений у п. 4.1 цього Договору та закінчується до повного виконання обов’язків по договору .</text:p>
      <text:p text:style-name="P22">4.3. Закінчення строку цього Договору не звільняє Сторони від відповідальності за його порушення, якщо такі порушення мали місце під час дії цього Договору.</text:p>
      <text:p text:style-name="P23">Додатки до договору:</text:p>
      <text:p text:style-name="P22">№1 - звіт про технічний стан будинку;</text:p>
      <text:p text:style-name="P22">№2 - звіт про оцінку будинку;</text:p>
      <text:p text:style-name="P22">№3 - рецензія проведеної оцінки;</text:p>
      <text:p text:style-name="P22">№4 - розрахунок пайової участі житлової площі;</text:p>
      <text:p text:style-name="P9">№5 - адресний перелік квартир пайовика.</text:p>
      <text:p text:style-name="P2"/>
      <text:p text:style-name="P3">РЕКВІЗИТИ СТОРІН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3"> </text:span><text:span text:style-name="T5">СТОРОНА 1</text:span></text:p>
            <text:p text:style-name="P6">Державне підприємство «Укрконверсбуд»</text:p>
            <text:p text:style-name="P6">Міністерства оборони України</text:p>
            <text:p text:style-name="P6">04050 м.Київ, вул.Мельникова, 81 кв.20</text:p>
            <text:p text:style-name="P6">Код ЄДРПОУ 30726539<text:bookmark text:name="_GoBack"/></text:p>
            <text:p text:style-name="P6">Розрахунковий рахунок </text:p>
            <text:p text:style-name="P6">№26006053132550 в Київській філії ПАТ КБ Приватбанку МФО 321842</text:p>
            <text:p text:style-name="P6"/>
            <text:p text:style-name="P6">ТВО директора ____________Ілюха О.А.</text:p>
          </table:table-cell>
          <table:table-cell table:style-name="Таблица1.A1" office:value-type="string">
            <text:p text:style-name="P3">СТОРОНА 2</text:p>
            <text:p text:style-name="P13">Прилуцька міська рада Чернігівської області</text:p>
            <text:p text:style-name="P2">17500, м.Прилуки, вул.Незалежності, 82</text:p>
            <text:p text:style-name="P13">Код ЄДРПОУ <text:s/>34209057</text:p>
            <text:p text:style-name="P13"/>
            <text:p text:style-name="P4"> </text:p>
            <text:p text:style-name="P2"> </text:p>
            <text:p text:style-name="P4"/>
            <text:p text:style-name="P4"/>
            <text:p text:style-name="P2"><text:span text:style-name="T11">Міський голова __________ Д.В.Барнаш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fo:language="uk" fo:country="UA" style:language-asian="uk" style:country-asian="UA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ru" fo:country="RU" style:font-name-asian="Times New Roman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51cm" fo:margin-left="2.501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diya</meta:initial-creator>
    <meta:editing-cycles>9</meta:editing-cycles>
    <meta:print-date>2015-07-08T11:33:15.71</meta:print-date>
    <meta:creation-date>2015-06-08T13:43:00</meta:creation-date>
    <dc:date>2015-07-08T11:34:45.46</dc:date>
    <meta:editing-duration>PT14M25S</meta:editing-duration>
    <meta:generator>OpenOffice.org/3.4.1$Win32 OpenOffice.org_project/341m1$Build-9593</meta:generator>
    <meta:document-statistic meta:table-count="1" meta:image-count="0" meta:object-count="0" meta:page-count="3" meta:paragraph-count="57" meta:word-count="875" meta:character-count="653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