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text-transform="uppercase" fo:font-size="14pt" style:font-size-asian="14pt" style:font-size-complex="14pt"/>
    </style:style>
    <style:style style:name="P3" style:parent-style-name="Обычный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4" style:parent-style-name="Heading3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0381in" style:use-optimal-column-width="false"/>
    </style:style>
    <style:style style:name="TableColumn8" style:family="table-column">
      <style:table-column-properties style:column-width="1.4659in" style:use-optimal-column-width="false"/>
    </style:style>
    <style:style style:name="TableColumn9" style:family="table-column">
      <style:table-column-properties style:column-width="1.432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5" style:family="table">
      <style:table-properties style:width="6.693in" fo:margin-left="0.038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веб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letter-spacing="0.0138in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923in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margin-left="0.4534in" fo:text-indent="0.3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3923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Строгий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4" style:parent-style-name="Строгий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5" style:parent-style-name="Строгий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923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923in"/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Textbodyindent" style:family="paragraph">
      <style:text-properties style:font-name="Times New Roman" fo:font-size="14pt" style:font-size-asian="14pt" style:font-size-complex="14pt"/>
    </style:style>
    <style:style style:name="P45" style:parent-style-name="Textbodyindent" style:family="paragraph">
      <style:text-properties style:font-name="Times New Roman" fo:font-size="14pt" style:font-size-asian="14pt" style:font-size-complex="14pt"/>
    </style:style>
    <style:style style:name="P46" style:parent-style-name="Textbodyindent" style:family="paragraph">
      <style:text-properties style:font-name="Times New Roman" fo:font-size="14pt" style:font-size-asian="14pt" style:font-size-complex="14pt"/>
    </style:style>
    <style:style style:name="P47" style:parent-style-name="Textbodyindent" style:family="paragraph">
      <style:text-properties style:font-name="Times New Roman" fo:font-size="14pt" style:font-size-asian="14pt" style:font-size-complex="14pt"/>
    </style:style>
    <style:style style:name="P48" style:parent-style-name="Textbodyindent" style:family="paragraph">
      <style:text-properties style:font-name="Times New Roman" fo:font-size="14pt" style:font-size-asian="14pt" style:font-size-complex="14pt"/>
    </style:style>
    <style:style style:name="P49" style:parent-style-name="Textbodyindent" style:family="paragraph">
      <style:text-properties style:font-name="Times New Roman" fo:font-size="14pt" style:font-size-asian="14pt" style:font-size-complex="14pt"/>
    </style:style>
    <style:style style:name="P50" style:parent-style-name="Textbodyindent" style:family="paragraph"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center" fo:margin-right="-0.1812in">
        <style:tab-stops>
          <style:tab-stop style:type="left" style:position="1.9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break-before="page" fo:text-align="center" fo:margin-right="-0.1812in">
        <style:tab-stops>
          <style:tab-stop style:type="left" style:position="1.9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>
        <style:tab-stops>
          <style:tab-stop style:type="left" style:position="1.9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>
        <style:tab-stops>
          <style:tab-stop style:type="left" style:position="1.9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>
        <style:tab-stops>
          <style:tab-stop style:type="left" style:position="1.9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>
        <style:tab-stops>
          <style:tab-stop style:type="left" style:position="1.9027in"/>
        </style:tab-stops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>
        <style:tab-stops>
          <style:tab-stop style:type="left" style:position="1.9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>
        <style:tab-stops>
          <style:tab-stop style:type="left" style:position="1.9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68" style:family="table-column">
      <style:table-column-properties style:column-width="0.2395in" style:use-optimal-column-width="false"/>
    </style:style>
    <style:style style:name="TableColumn69" style:family="table-column">
      <style:table-column-properties style:column-width="0.9583in" style:use-optimal-column-width="false"/>
    </style:style>
    <style:style style:name="TableColumn70" style:family="table-column">
      <style:table-column-properties style:column-width="1.6458in" style:use-optimal-column-width="false"/>
    </style:style>
    <style:style style:name="TableColumn71" style:family="table-column">
      <style:table-column-properties style:column-width="1.9166in" style:use-optimal-column-width="false"/>
    </style:style>
    <style:style style:name="TableColumn72" style:family="table-column">
      <style:table-column-properties style:column-width="0.8541in" style:use-optimal-column-width="false"/>
    </style:style>
    <style:style style:name="TableColumn73" style:family="table-column">
      <style:table-column-properties style:column-width="1.5in" style:use-optimal-column-width="false"/>
    </style:style>
    <style:style style:name="Table67" style:family="table">
      <style:table-properties style:width="7.1145in" fo:margin-left="-0.3451in" table:align="left"/>
    </style:style>
    <style:style style:name="TableRow74" style:family="table-row">
      <style:table-row-properties style:min-row-height="0.479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center">
        <style:tab-stops>
          <style:tab-stop style:type="left" style:position="1.9027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 fo:text-align="center">
        <style:tab-stops>
          <style:tab-stop style:type="left" style:position="1.9027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center">
        <style:tab-stops>
          <style:tab-stop style:type="left" style:position="1.9027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center">
        <style:tab-stops>
          <style:tab-stop style:type="left" style:position="1.9027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center" fo:margin-left="-0.0256in" fo:margin-right="-0.0013in">
        <style:tab-stops>
          <style:tab-stop style:type="left" style:position="1.9284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 fo:text-align="center">
        <style:tab-stops>
          <style:tab-stop style:type="left" style:position="1.9027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4" style:parent-style-name="Обычный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96" style:family="table-row">
      <style:table-row-properties style:min-row-height="1.318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>
        <style:tab-stops>
          <style:tab-stop style:type="left" style:position="1.9027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Обычный" style:family="paragraph">
      <style:paragraph-properties>
        <style:tab-stops>
          <style:tab-stop style:type="left" style:position="1.9027in"/>
        </style:tab-stops>
      </style:paragraph-properties>
      <style:text-properties style:font-name="Times New Roman" style:font-name-asian="Andale Sans UI" style:font-name-complex="Times New Roman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>
        <style:tab-stops>
          <style:tab-stop style:type="left" style:position="1.9027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106" style:parent-style-name="Основнойшрифтабзаца" style:family="text">
      <style:text-properties style:font-name-asian="Andale Sans UI" fo:font-size="11pt" style:font-size-asian="11pt" style:font-size-complex="11pt" style:language-asian="ar" style:country-asian="SA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TableContents" style:family="paragraph">
      <style:paragraph-properties style:snap-to-layout-grid="false" style:line-height-at-least="0.1388in" fo:background-color="#FFFFFF"/>
      <style:text-properties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 fo:margin-left="-0.0506in" fo:margin-right="-0.0013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/>
    </style:style>
    <style:style style:name="T1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Обычный" style:family="paragraph">
      <style:paragraph-properties style:snap-to-layout-grid="false"/>
      <style:text-properties style:font-name="Times New Roman" style:font-name-asian="Andale Sans UI" style:font-name-complex="Times New Roman" fo:font-size="11pt" style:font-size-asian="11pt" style:font-size-complex="11pt"/>
    </style:style>
    <style:style style:name="TableRow117" style:family="table-row">
      <style:table-row-properties style:min-row-height="1.318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/>
    </style:style>
    <style:style style:name="T124" style:parent-style-name="Основнойшрифтабзаца" style:family="text">
      <style:text-properties fo:font-size="11pt" style:font-size-asian="11pt" style:font-size-complex="11pt"/>
    </style:style>
    <style:style style:name="T125" style:parent-style-name="Основнойшрифтабзаца" style:family="text">
      <style:text-properties fo:font-size="11pt" style:font-size-asian="11pt" style:font-size-complex="11pt"/>
    </style:style>
    <style:style style:name="P126" style:parent-style-name="Standard" style:family="paragraph">
      <style:paragraph-properties style:snap-to-layout-grid="false"/>
    </style:style>
    <style:style style:name="T127" style:parent-style-name="Основнойшрифтабзаца" style:family="text"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style:line-height-at-least="0.1388in" fo:background-color="#FFFFFF"/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 fo:margin-left="-0.0506in" fo:margin-right="-0.0013in">
        <style:tab-stops/>
      </style:paragraph-properties>
    </style:style>
    <style:style style:name="T13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33" style:parent-style-name="Обычный" style:family="paragraph">
      <style:paragraph-properties style:snap-to-layout-grid="false" fo:text-align="center" fo:margin-left="-0.0506in" fo:margin-right="-0.0013in">
        <style:tab-stops/>
      </style:paragraph-properties>
    </style:style>
    <style:style style:name="T13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137" style:parent-style-name="Обычный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138" style:parent-style-name="Обычный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139" style:parent-style-name="Обычный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140" style:parent-style-name="Обычный" style:family="paragraph">
      <style:paragraph-properties style:snap-to-layout-grid="false"/>
    </style:style>
    <style:style style:name="T14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42" style:family="table-row">
      <style:table-row-properties style:min-row-height="2.413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 fo:margin-left="-0.0506in" fo:margin-right="-0.0013in">
        <style:tab-stops/>
      </style:paragraph-properties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/>
    </style:style>
    <style:style style:name="T15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57" style:parent-style-name="Обычный" style:family="paragraph">
      <style:paragraph-properties style:snap-to-layout-grid="false"/>
    </style:style>
    <style:style style:name="T15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59" style:parent-style-name="Обычный" style:family="paragraph">
      <style:paragraph-properties style:snap-to-layout-grid="false"/>
    </style:style>
    <style:style style:name="T16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63" style:parent-style-name="Обычный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164" style:parent-style-name="Обычный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165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 р и л у ц ь к а <text:s text:c="2"/>м і с ь к а <text:s text:c="2"/>р а д а</text:p>
      <text:p text:style-name="P2">Ч е р н і г і в с ь к о ї <text:s text:c="3"/>о б л а с т і</text:p>
      <text:p text:style-name="P3">(___________ сесія шостого скликання)</text:p>
      <text:p text:style-name="P4">П Р О Е К Т <text:s text:c="7"/>Р І Ш Е Н Н Я</text:p>
      <text:p text:style-name="Обычный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>м. Прилуки</text:p>
          </table:table-cell>
          <table:table-cell table:style-name="TableCell15">
            <text:p text:style-name="Standard">№</text:p>
          </table:table-cell>
          <table:table-cell table:style-name="TableCell16">
            <text:p text:style-name="Standard"/>
          </table:table-cell>
        </table:table-row>
      </table:table>
      <text:p text:style-name="P17"/>
      <text:p text:style-name="P18"/>
      <text:p text:style-name="P19">Про<text:s/>Доповнення до Плану</text:p>
      <text:p text:style-name="P20">діяльності Прилуцької міської</text:p>
      <text:p text:style-name="P21">ради з підготовки проектів</text:p>
      <text:p text:style-name="P22">регуляторних актів <text:s/>на 2015 рік</text:p>
      <text:p text:style-name="P23"><text:span text:style-name="T24"><text:tab/>Відповідно до пункту 7 статті 26 Закону України “Про місцеве самоврядування в Україні”, статті 7 Закону України “Про засади державної регуляторної</text:span><text:span text:style-name="T25"><text:s/>політики у сфері господарської діяльності”, розглянувши службову <text:s/>начальника управління економічного розвитку О.І.Сивенка про необхідність внесення доповнення до Плану діяльності Прилуцької міської ради з підготовки проектів регуляторних актів на 2015 рік</text:span><text:span text:style-name="T26">, з метою ефективної реалізації регуляторної політики в м. Прилуки міська рада<text:s/></text:span><text:span text:style-name="T27">вирішила</text:span><text:span text:style-name="T28">:</text:span></text:p>
      <text:p text:style-name="P29">1. Затвердити Доповнення до Плану діяльності Прилуцької міської ради з підготовки проектів регуляторних актів на 2015 рік (додається).</text:p>
      <text:p text:style-name="P30"/>
      <text:p text:style-name="P31"><text:span text:style-name="T32">2.<text:s/></text:span><text:span text:style-name="T33">Контроль за виконанням рішен</text:span><text:span text:style-name="T34">ня покласти на постійну депутатську комісію з питань побутового, торговельного обслуговування, громадського харчування, підприємництва, транспорту, зв’язку та регуляторної<text:s/></text:span><text:span text:style-name="T35">політики (ДАНОВСЬКА Н.В.).</text:span></text:p>
      <text:p text:style-name="P36"/>
      <text:p text:style-name="P37"/>
      <text:p text:style-name="Обычный"><text:span text:style-name="T38">Міський голова <text:s text:c="16"/></text:span><text:span text:style-name="T39"><text:s text:c="62"/></text:span><text:span text:style-name="T40"><text:s text:c="3"/>Д.В.БАРНАШ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51"/>ЗАТВЕРДЖЕНО</text:p>
      <text:p text:style-name="P53"><text:s text:c="80"/>Рішення міської ради <text:s text:c="2"/></text:p>
      <text:p text:style-name="P54"><text:s text:c="2"/><text:s text:c="78"/>(____ сесія 6 скликання)</text:p>
      <text:p text:style-name="P55"><text:s text:c="79"/>_________2015 року №___</text:p>
      <text:p text:style-name="P56"><text:span text:style-name="T57"><text:tab/></text:span><text:span text:style-name="T58"><text:tab/><text:s/></text:span><text:span text:style-name="T59"><text:tab/></text:span><text:span text:style-name="T60"><text:tab/></text:span><text:span text:style-name="T61"><text:tab/><text:s text:c="10"/>С</text:span><text:span text:style-name="T62">екретар міської ради</text:span></text:p>
      <text:p text:style-name="P63"><text:s text:c="12"/><text:s text:c="69"/>_______________В.М.Чернов</text:p>
      <text:p text:style-name="P64"/>
      <text:p text:style-name="P65">Доповнення до Плану діяльності Прилуцької міської ради</text:p>
      <text:p text:style-name="P66"><text:s/>з підготовки проектів регуляторних актів на 2015 рік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№</text:span></text:p>
          </table:table-cell>
          <table:table-cell table:style-name="TableCell78">
            <text:p text:style-name="P79"><text:span text:style-name="T80">Вид проекту</text:span></text:p>
          </table:table-cell>
          <table:table-cell table:style-name="TableCell81">
            <text:p text:style-name="P82"><text:span text:style-name="T83">Назва проекту</text:span></text:p>
          </table:table-cell>
          <table:table-cell table:style-name="TableCell84">
            <text:p text:style-name="P85"><text:span text:style-name="T86">Ціль прийняття</text:span></text:p>
          </table:table-cell>
          <table:table-cell table:style-name="TableCell87">
            <text:p text:style-name="P88"><text:span text:style-name="T89">Строк<text:s/></text:span><text:span text:style-name="T90">підготовки</text:span></text:p>
          </table:table-cell>
          <table:table-cell table:style-name="TableCell91">
            <text:p text:style-name="P92"><text:span text:style-name="T93">Розробник</text:span></text:p>
            <text:p text:style-name="P94"><text:span text:style-name="T95">проекту</text:span></text:p>
          </table:table-cell>
        </table:table-row>
        <table:table-row table:style-name="TableRow96">
          <table:table-cell table:style-name="TableCell97">
            <text:p text:style-name="P98"><text:span text:style-name="T99">1</text:span></text:p>
            <text:p text:style-name="P100"/>
          </table:table-cell>
          <table:table-cell table:style-name="TableCell101">
            <text:p text:style-name="P102"><text:span text:style-name="T103">Рішення міської <text:s/>ради</text:span></text:p>
          </table:table-cell>
          <table:table-cell table:style-name="TableCell104">
            <text:p text:style-name="P105"><text:span text:style-name="T106">Про Положення про порядок надання дозволів на відключення житлових будинків від мереж централізованого опалення та гарячого водопостачання в м.Прилуки</text:span></text:p>
          </table:table-cell>
          <table:table-cell table:style-name="TableCell107">
            <text:p text:style-name="P108">Забезпечення комплексного підходу до організації<text:s/>процесу відключення споживачів від мереж централізованого опалення і гарячого водопостачання та влаштування систем індивідуального (поквартирного) теплопостачання (опалення та/або гарячого водопостачання)</text:p>
          </table:table-cell>
          <table:table-cell table:style-name="TableCell109">
            <text:p text:style-name="P110"><text:span text:style-name="T111">до 04 серпня 2015 року</text:span></text:p>
          </table:table-cell>
          <table:table-cell table:style-name="TableCell112">
            <text:p text:style-name="P113"><text:span text:style-name="T114">Управління житлово-комунальн</text:span><text:span text:style-name="T115">ого господарства <text:s/>міської ради (Созінов О.С.)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Рішення міської <text:s/>ради</text:p>
          </table:table-cell>
          <table:table-cell table:style-name="TableCell122">
            <text:p text:style-name="P123"><text:span text:style-name="T124">Про затвердження<text:s/></text:span><text:span text:style-name="T125">Порядку надання дозволів на виконання робіт, пов’язаних з тимчасовим порушенням благоустрою</text:span></text:p>
            <text:p text:style-name="P126"><text:span text:style-name="T127">в м. Прилуки</text:span></text:p>
          </table:table-cell>
          <table:table-cell table:style-name="TableCell128">
            <text:p text:style-name="P129">Забезпечення контролю за дотриманням правил благоустрою та<text:s/>інших нормативно-правових актів, що регулюють відносини у сфері правил благоустрою</text:p>
          </table:table-cell>
          <table:table-cell table:style-name="TableCell130">
            <text:p text:style-name="P131"><text:span text:style-name="T132">ІІІ квартал</text:span></text:p>
            <text:p text:style-name="P133"><text:span text:style-name="T134">2015 року</text:span></text:p>
          </table:table-cell>
          <table:table-cell table:style-name="TableCell135">
            <text:p text:style-name="P136">Головний</text:p>
            <text:p text:style-name="P137">спеціаліст санітарно-екологічного контролю <text:s/>(Бойченко А.Г.)</text:p>
            <text:p text:style-name="P138">Співрозробник:</text:p>
            <text:p text:style-name="P139">КП <text:s/>“Муніципальна міліція”</text:p>
            <text:p text:style-name="P140"><text:span text:style-name="T141">(М.М.Іваник)</text:span>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Рішення міської <text:s/>ради</text:p>
          </table:table-cell>
          <table:table-cell table:style-name="TableCell147">
            <text:p text:style-name="P148">Про Порядок видалення зелених насаджень на території міста Прилуки</text:p>
          </table:table-cell>
          <table:table-cell table:style-name="TableCell149">
            <text:p text:style-name="P150"><text:span text:style-name="T151">Забезпечення контролю за станом зелених насаджень на території <text:s/>міста.</text:span></text:p>
          </table:table-cell>
          <table:table-cell table:style-name="TableCell152">
            <text:p text:style-name="P153">серпень 2015 року</text:p>
          </table:table-cell>
          <table:table-cell table:style-name="TableCell154">
            <text:p text:style-name="P155"><text:span text:style-name="T156">Юридичний відділ</text:span></text:p>
            <text:p text:style-name="P157"><text:span text:style-name="T158">(Горбач В. Г.)</text:span></text:p>
            <text:p text:style-name="P159"><text:span text:style-name="T160">Управління житлово-комунального господарства<text:s/></text:span><text:span text:style-name="T161">(Созінов О.С.)</text:span><text:span text:style-name="T162"><text:s/>Головний</text:span></text:p>
            <text:p text:style-name="P163">спеціаліст санітарно-екологічного контролю</text:p>
            <text:p text:style-name="P164">міської ради (Бойченко А.Г.)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-asian="Lucida Sans Unicode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style:font-name="Times New Roman" style:font-name-asian="Andale Sans UI" style:font-name-complex="Times New Roman" fo:font-size="12pt" style:font-size-asian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Heading1" style:display-name="Heading 1" style:family="paragraph" style:parent-style-name="Обычный" style:next-style-name="Обычный" style:default-outline-level="1">
      <style:paragraph-properties fo:keep-with-next="always" fo:widows="2" fo:orphans="2" fo:text-align="center"/>
      <style:text-properties style:font-name="Times New Roman" style:font-name-asian="Times New Roman" style:font-name-complex="Times New Roman" fo:text-transform="uppercase" style:letter-kerning="false" fo:font-size="16pt" style:font-size-asian="16pt" style:font-size-complex="10pt" style:language-asian="ar" style:country-asian="SA" fo:hyphenate="false"/>
    </style:style>
    <style:style style:name="Heading3" style:display-name="Heading 3" style:family="paragraph" style:parent-style-name="Обычный" style:next-style-name="Обычный" style:default-outline-level="3">
      <style:paragraph-properties fo:keep-with-next="always" fo:widows="2" fo:orphans="2" fo:text-align="center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ar" style:country-asian="SA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ableContents" style:display-name="Table Contents" style:family="paragraph" style:parent-style-name="Обычный">
      <style:paragraph-properties fo:widows="2" fo:orphans="2" text:number-lines="false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left="0.5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style:font-name="Times New Roman" style:font-name-asian="Andale Sans UI" style:font-name-complex="Times New Roman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text-transform="uppercase" fo:font-size="16pt" style:font-size-asian="16pt" style:font-size-complex="10pt" fo:language="uk" fo:country="UA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ar" style:country-asian="SA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4pt" style:font-size-asian="14pt" style:font-size-complex="10pt" fo:language="uk" fo:country="UA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Arial" style:font-name-asian="Lucida Sans Unicode" style:font-name-complex="Tahoma" style:letter-kerning="true" fo:font-size="10.5pt" style:font-size-asian="10.5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Andale Sans UI" style:font-name-complex="Times New Roman" style:letter-kerning="true" fo:font-size="12pt" style:font-size-asian="12pt" style:font-size-complex="12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rada2</meta:initial-creator>
    <dc:creator>Плєшаков</dc:creator>
    <meta:creation-date>2013-04-04T07:59:00Z</meta:creation-date>
    <dc:date>2015-07-20T08:07:00Z</dc:date>
    <meta:print-date>2015-07-20T10:18:00Z</meta:print-date>
    <meta:template xlink:href="Normal" xlink:type="simple"/>
    <meta:editing-cycles>29</meta:editing-cycles>
    <meta:editing-duration>PT12720S</meta:editing-duration>
    <meta:document-statistic meta:page-count="1" meta:paragraph-count="6" meta:word-count="2098" meta:character-count="3289" meta:row-count="9" meta:non-whitespace-character-count="1197"/>
  </office:meta>
</office:document-meta>
</file>