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843cm" table:align="left" style:writing-mode="lr-tb"/>
    </style:style>
    <style:style style:name="Таблица2.A" style:family="table-column">
      <style:table-column-properties style:column-width="6.251cm"/>
    </style:style>
    <style:style style:name="Таблица2.B" style:family="table-column">
      <style:table-column-properties style:column-width="0.235cm"/>
    </style:style>
    <style:style style:name="Таблица2.C" style:family="table-column">
      <style:table-column-properties style:column-width="3.718cm"/>
    </style:style>
    <style:style style:name="Таблица2.D" style:family="table-column">
      <style:table-column-properties style:column-width="3.639cm"/>
    </style:style>
    <style:style style:name="Таблица2.E" style:family="table-column">
      <style:table-column-properties style:column-width="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2.B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style:snap-to-layout-gri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able_20_Contents">
      <style:paragraph-properties style:snap-to-layout-grid="false"/>
      <style:text-properties style:font-name="Times New Roman" fo:font-size="14pt" fo:language="uk" fo:country="UA" style:font-size-asian="14pt" style:font-size-complex="14pt"/>
    </style:style>
    <style:style style:name="P10" style:family="paragraph" style:parent-style-name="Heading_20_3">
      <style:text-properties fo:font-size="14pt" style:font-size-asian="14pt" style:font-size-complex="14pt"/>
    </style:style>
    <style:style style:name="P11" style:family="paragraph" style:parent-style-name="Heading_20_3"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WW8Num2">
      <style:paragraph-properties fo:line-height="150%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imes New Roman" fo:font-size="14pt" style:font-size-asian="14pt" style:font-size-complex="14pt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WW8Num1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Heading_20_1">
      <style:text-properties fo:font-size="14pt" style:font-size-asian="14pt" style:font-size-complex="14pt"/>
    </style:style>
    <style:style style:name="P28" style:family="paragraph" style:parent-style-name="Heading_20_1"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language="uk" fo:country="UA"/>
    </style:style>
    <style:style style:name="T8" style:family="text">
      <style:text-properties style:font-size-asian="14pt"/>
    </style:style>
    <style:style style:name="T9" style:family="text">
      <style:text-properties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У К Р А Ї Н А</text:p>
      <text:h text:style-name="P28" text:outline-level="1">П р и л у ц ь к а <text:s text:c="2"/>м і с ь к а <text:s text:c="2"/>р а д а</text:h>
      <text:p text:style-name="P14">Ч е р н і г і в с ь к о ї <text:s text:c="3"/>о б л а с т і</text:p>
      <text:list xml:id="list35694175" text:style-name="WW8Num1">
        <text:list-item>
          <text:p text:style-name="P21">( ___________сесія сьомого скликання)</text:p>
        </text:list-item>
      </text:list>
      <text:h text:style-name="P11" text:outline-level="3">Р І Ш Е Н Н Я (проект)</text:h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<text:span text:style-name="T7">_____________</text:span><text:span text:style-name="T4"> 201</text:span><text:span text:style-name="T7">6 </text:span>року</text:p>
          </table:table-cell>
          <table:table-cell table:style-name="Таблица2.B1" office:value-type="string">
            <text:p text:style-name="P6"/>
          </table:table-cell>
          <table:table-cell table:style-name="Таблица2.B1" office:value-type="string">
            <text:p text:style-name="P7">м. Прилуки</text:p>
          </table:table-cell>
          <table:table-cell table:style-name="Таблица2.B1" office:value-type="string">
            <text:p text:style-name="P8">№</text:p>
          </table:table-cell>
          <table:table-cell table:style-name="Таблица2.A1" office:value-type="string">
            <text:p text:style-name="P9">___</text:p>
          </table:table-cell>
        </table:table-row>
      </table:table>
      <text:p text:style-name="P19"/>
      <text:p text:style-name="P16"><text:span text:style-name="T11">Про додаткову угоду до Договору</text:span></text:p>
      <text:p text:style-name="P22">на пайову участь у будівництві житла</text:p>
      <text:p text:style-name="P22">за адресою: <text:span text:style-name="T10">Чернігівська область, м.Прилуки,</text:span></text:p>
      <text:p text:style-name="P22"><text:span text:style-name="T10">вул.Індустріальна, 7, від 21.09.2015 року</text:span></text:p>
      <text:p text:style-name="P18"/>
      <text:p text:style-name="P22"><text:tab/>Відповідно до пункту 31 частини 1 статті 26 Закону України “Про місцеве самоврядування в Україні”, розглянувши лист Товариства з обмеженою відповідальністю “Деснаспецавтосервіс” від 18.05.2016 №18/05-01, міська рада</text:p>
      <text:p text:style-name="P18"/>
      <text:p text:style-name="P18">ВИРІШИЛА:</text:p>
      <text:p text:style-name="P18"/>
      <text:p text:style-name="P25"><text:tab/>1.Погодити Додаткову угоду до Договору на пайову участь у будівництві житла за адресою: Чернігівська область, м.Прилуки, вул.Індустріальна, 7 від 21.09.2015 року між Товариством з обмеженою відповідальністю “Деснаспецавтосервіс” та Прилуцькою міською радою (додається).</text:p>
      <text:p text:style-name="P25"><text:tab/></text:p>
      <text:p text:style-name="P25"><text:tab/>2. Уповноважити міського голову ПОПЕНКО О.М. підписати <text:s/>Додаткову угоду до Договору на пайову участь у будівництві житла за адресою: Чернігівська область, м.Прилуки, вул.Індустріальна, 7 від 21.09.2015 року між Товариством з обмеженою відповідальністю “Деснаспецавтосервіс” та Прилуцькою міською радою</text:p>
      <text:p text:style-name="P25"/>
      <text:p text:style-name="P26">3. Контроль за виконанням даного рішення покласти на постійну депутатську комісію з питань<text:span text:style-name="T5"> житлово–комунального господарства та управління комунальним майном (ГЛУЩЕНКО О.Є.). </text:span></text:p>
      <text:p text:style-name="P26"/>
      <text:p text:style-name="P18"/>
      <text:p text:style-name="P18"/>
      <text:p text:style-name="P22">Міський голова <text:tab/><text:tab/><text:tab/><text:tab/><text:tab/><text:tab/>О.М.ПОПЕНКО</text:p>
      <text:p text:style-name="Standard"/>
      <text:p text:style-name="Standard"/>
      <text:p text:style-name="P17"/>
      <text:p text:style-name="Standard"/>
      <text:p text:style-name="Standard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5-25T15:56:50.60</meta:creation-date>
    <meta:document-statistic meta:table-count="1" meta:image-count="0" meta:object-count="0" meta:page-count="1" meta:paragraph-count="20" meta:word-count="212" meta:character-count="1349"/>
    <dc:date>2016-05-25T16:27:44.69</dc:date>
    <meta:editing-duration>PT00H00M33S</meta:editing-duration>
    <meta:editing-cycles>1</meta:editing-cycles>
    <meta:generator>OpenOffice.org/3.1$Win32 OpenOffice.org_project/310m19$Build-9420</meta:generator>
  </office:meta>
</office:document-meta>
</file>