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43cm" table:align="left" style:writing-mode="lr-tb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0.235cm"/>
    </style:style>
    <style:style style:name="Таблица2.C" style:family="table-column">
      <style:table-column-properties style:column-width="3.718cm"/>
    </style:style>
    <style:style style:name="Таблица2.D" style:family="table-column">
      <style:table-column-properties style:column-width="3.639cm"/>
    </style:style>
    <style:style style:name="Таблица2.E" style:family="table-column">
      <style:table-column-properties style:column-width="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2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WW8Num1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Times New Roman" fo:font-size="14pt" style:font-size-asian="14pt" style:font-size-complex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text-properties style:font-name="Times New Roman" fo:font-size="14pt" style:font-size-asian="14pt" style:font-size-complex="14pt"/>
    </style:style>
    <style:style style:name="P11" style:family="paragraph" style:parent-style-name="Heading_20_3"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paragraph-properties style:snap-to-layout-grid="false"/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 К Р А Ї Н А</text:p>
      <text:h text:style-name="P10" text:outline-level="1">П р и л у ц ь к а <text:s text:c="2"/>м і с ь к а <text:s text:c="2"/>р а д а</text:h>
      <text:p text:style-name="P7">Ч е р н і г і в с ь к о ї <text:s text:c="3"/>о б л а с т і</text:p>
      <text:list xml:id="list31382745" text:style-name="WW8Num1">
        <text:list-item>
          <text:p text:style-name="P3">( ___________сесія сьомого скликання)</text:p>
        </text:list-item>
      </text:list>
      <text:h text:style-name="P11" text:outline-level="3">Р І Ш Е Н Н Я (проект)</text:h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<text:span text:style-name="T1">_____________</text:span><text:span text:style-name="T2"> 201</text:span><text:span text:style-name="T1">6 </text:span>року</text:p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13">м. Прилуки</text:p>
          </table:table-cell>
          <table:table-cell table:style-name="Таблица2.B1" office:value-type="string">
            <text:p text:style-name="P14">№</text:p>
          </table:table-cell>
          <table:table-cell table:style-name="Таблица2.A1" office:value-type="string">
            <text:p text:style-name="P15">___</text:p>
          </table:table-cell>
        </table:table-row>
      </table:table>
      <text:p text:style-name="P4"/>
      <text:p text:style-name="P5">Про Додаткову угоду №2 до Договору</text:p>
      <text:p text:style-name="P5">на пайову участь у будівництві житла</text:p>
      <text:p text:style-name="P5">за адресою: Чернігівська область, м.Прилуки,</text:p>
      <text:p text:style-name="P5">вул.Індустріальна, 7, від 21.09.2015 року</text:p>
      <text:p text:style-name="P1"/>
      <text:p text:style-name="P5"><text:tab/>Відповідно до пункту 31 частини 1 статті 26 Закону України “Про місцеве самоврядування в Україні”, розглянувши лист Товариства з обмеженою відповідальністю “Деснаспецавтосервіс” від 05.10.2016 №05/10-3, міська рада</text:p>
      <text:p text:style-name="P1"/>
      <text:p text:style-name="P1">ВИРІШИЛА:</text:p>
      <text:p text:style-name="P1"/>
      <text:p text:style-name="P6"><text:tab/>1.Погодити Додаткову угоду №2 до Договору на пайову участь у будівництві житла за адресою: Чернігівська область, м.Прилуки, вул.Індустріальна, 7 від 21.09.2015 року між Товариством з обмеженою відповідальністю “Деснаспецавтосервіс” та Прилуцькою міською радою (додається).</text:p>
      <text:p text:style-name="P6"><text:tab/></text:p>
      <text:p text:style-name="P6"><text:tab/>2. Уповноважити міського голову ПОПЕНКО О.М. підписати <text:s/>Додаткову угоду №2 до Договору на пайову участь у будівництві житла за адресою: Чернігівська область, м.Прилуки, вул.Індустріальна, 7 від 21.09.2015 року між Товариством з обмеженою відповідальністю “Деснаспецавтосервіс” та Прилуцькою міською радою</text:p>
      <text:p text:style-name="P6"/>
      <text:p text:style-name="P9">3. Контроль за виконанням даного рішення покласти на постійну депутатську комісію з питань<text:span text:style-name="T3"> житлово–комунального господарства та управління комунальним майном (ГЛУЩЕНКО О.Є.). </text:span></text:p>
      <text:p text:style-name="P9"/>
      <text:p text:style-name="P1"/>
      <text:p text:style-name="P1"/>
      <text:p text:style-name="P5">Міський голова <text:tab/><text:tab/><text:tab/><text:tab/><text:tab/><text:tab/>О.М.ПОПЕНКО</text:p>
      <text:p text:style-name="Standard"/>
      <text:p text:style-name="Standard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18T11:27:35.96</meta:creation-date>
    <meta:document-statistic meta:table-count="1" meta:image-count="0" meta:object-count="0" meta:page-count="1" meta:paragraph-count="20" meta:word-count="218" meta:character-count="1357"/>
    <dc:date>2016-10-18T11:38:28.39</dc:date>
    <meta:editing-duration>PT00H10M52S</meta:editing-duration>
    <meta:editing-cycles>1</meta:editing-cycles>
    <meta:generator>OpenOffice.org/3.1$Win32 OpenOffice.org_project/310m19$Build-9420</meta:generator>
  </office:meta>
</office:document-meta>
</file>