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8.584cm" fo:margin-left="-0.191cm" fo:margin-top="0cm" fo:margin-bottom="0cm" table:align="left" style:writing-mode="lr-tb"/>
    </style:style>
    <style:style style:name="Таблица1.A" style:family="table-column">
      <style:table-column-properties style:column-width="4.491cm"/>
    </style:style>
    <style:style style:name="Таблица1.B" style:family="table-column">
      <style:table-column-properties style:column-width="4.103cm"/>
    </style:style>
    <style:style style:name="Таблица1.C" style:family="table-column">
      <style:table-column-properties style:column-width="3.999cm"/>
    </style:style>
    <style:style style:name="Таблица1.D" style:family="table-column">
      <style:table-column-properties style:column-width="3.718cm"/>
    </style:style>
    <style:style style:name="Таблица1.E" style:family="table-column">
      <style:table-column-properties style:column-width="2.274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0.018cm solid #00000a"/>
    </style:style>
    <style:style style:name="Таблица2" style:family="table">
      <style:table-properties style:width="18.586cm" fo:margin-left="-0.191cm" fo:margin-top="0cm" fo:margin-bottom="0cm" table:align="left" style:writing-mode="lr-tb"/>
    </style:style>
    <style:style style:name="Таблица2.A" style:family="table-column">
      <style:table-column-properties style:column-width="4.491cm"/>
    </style:style>
    <style:style style:name="Таблица2.B" style:family="table-column">
      <style:table-column-properties style:column-width="4.001cm"/>
    </style:style>
    <style:style style:name="Таблица2.C" style:family="table-column">
      <style:table-column-properties style:column-width="3.999cm"/>
    </style:style>
    <style:style style:name="Таблица2.D" style:family="table-column">
      <style:table-column-properties style:column-width="3.75cm"/>
    </style:style>
    <style:style style:name="Таблица2.E" style:family="table-column">
      <style:table-column-properties style:column-width="2.346cm"/>
    </style:style>
    <style:style style:name="Таблица2.1" style:family="table-row">
      <style:table-row-properties style:keep-together="true" fo:keep-together="auto"/>
    </style:style>
    <style:style style:name="Таблица2.A1" style:family="table-cell">
      <style:table-cell-properties fo:padding-left="0.191cm" fo:padding-right="0.191cm" fo:padding-top="0cm" fo:padding-bottom="0cm" fo:border="0.018cm solid #00000a"/>
    </style:style>
    <style:style style:name="P1" style:family="paragraph" style:parent-style-name="Standard">
      <style:paragraph-properties fo:margin-left="0.635cm" fo:margin-right="0cm" fo:text-indent="0cm" style:auto-text-indent="false"/>
      <style:text-properties style:font-name="Times New Roman" fo:font-size="14pt" style:font-size-asian="14pt" style:font-size-complex="14pt"/>
    </style:style>
    <style:style style:name="P2" style:family="paragraph" style:parent-style-name="Standard">
      <style:paragraph-properties fo:line-height="100%"/>
      <style:text-properties style:font-name="Times New Roman" fo:font-size="14pt" style:font-size-asian="14pt" style:font-size-complex="14pt"/>
    </style:style>
    <style:style style:name="P3"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 style:family="paragraph" style:parent-style-name="Standard" style:master-page-name="Standard">
      <style:paragraph-properties fo:margin-top="0cm" fo:margin-bottom="0cm" fo:text-align="center" style:justify-single-word="false" fo:orphans="0" fo:widows="0" style:page-number="auto"/>
      <style:text-properties style:font-name="Times New Roman" fo:font-size="14pt" fo:font-weight="bold" style:font-size-asian="14pt" style:font-weight-asian="bold" style:font-size-complex="14pt"/>
    </style:style>
    <style:style style:name="P5" style:family="paragraph" style:parent-style-name="Standard">
      <style:paragraph-properties fo:margin-top="0cm" fo:margin-bottom="0cm" fo:text-align="center" style:justify-single-word="false" fo:orphans="0" fo:widows="0"/>
      <style:text-properties style:font-name="Times New Roman" fo:font-size="14pt" fo:font-weight="bold" style:font-size-asian="14pt" style:font-weight-asian="bold" style:font-size-complex="14pt"/>
    </style:style>
    <style:style style:name="P6"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Calibri1" style:font-size-complex="14pt"/>
    </style:style>
    <style:style style:name="P7" style:family="paragraph" style:parent-style-name="Standard">
      <style:paragraph-properties fo:line-height="100%" fo:text-align="justify" style:justify-single-word="false"/>
      <style:text-properties style:font-name="Times New Roman" fo:font-size="14pt" fo:font-weight="bold" style:font-size-asian="14pt" style:font-weight-asian="bold" style:font-size-complex="14pt"/>
    </style:style>
    <style:style style:name="P8" style:family="paragraph" style:parent-style-name="Standard" style:list-style-name="L1">
      <style:paragraph-properties fo:line-height="100%" fo:text-align="justify" style:justify-single-word="false"/>
      <style:text-properties style:font-name="Times New Roman" fo:font-size="14pt" style:font-size-asian="14pt" style:font-size-complex="14pt"/>
    </style:style>
    <style:style style:name="P9" style:family="paragraph" style:parent-style-name="Standard" style:list-style-name="WWNum3">
      <style:paragraph-properties fo:line-height="100%" fo:text-align="justify" style:justify-single-word="false"/>
      <style:text-properties style:font-name="Times New Roman" fo:font-size="14pt" style:font-size-asian="14pt" style:font-size-complex="14pt"/>
    </style:style>
    <style:style style:name="P10" style:family="paragraph" style:parent-style-name="Standard">
      <style:text-properties style:font-name="Times New Roman" fo:font-size="14pt" style:font-size-asian="14pt" style:font-size-complex="14pt"/>
    </style:style>
    <style:style style:name="T1" style:family="text">
      <style:text-properties style:text-position="super 58%"/>
    </style:style>
    <style:style style:name="T2" style:family="text">
      <style:text-properties style:text-position="super 58%" style:font-name-complex="Calibri1"/>
    </style:style>
    <style:style style:name="T3" style:family="text">
      <style:text-properties style:text-position="super 58%" fo:font-weight="bold" style:font-weight-asian="bold"/>
    </style:style>
    <style:style style:name="T4" style:family="text">
      <style:text-properties style:text-position="super 58%" fo:font-weight="bold" style:font-weight-asian="bold" style:font-name-complex="Calibri1"/>
    </style:style>
    <style:style style:name="T5" style:family="text">
      <style:text-properties fo:color="#000000"/>
    </style:style>
    <style:style style:name="T6" style:family="text">
      <style:text-properties fo:color="#000000" style:font-name-asian="Times New Roman2" style:language-asian="ru" style:country-asian="RU"/>
    </style:style>
    <style:style style:name="T7" style:family="text">
      <style:text-properties fo:font-weight="bold" style:font-weight-asian="bold"/>
    </style:style>
    <style:style style:name="T8" style:family="text">
      <style:text-properties fo:font-weight="bold" style:font-weight-asian="bold" style:font-name-complex="Calibri1"/>
    </style:style>
    <style:style style:name="T9" style:family="text">
      <style:text-properties style:font-name-complex="Calibri1"/>
    </style:style>
    <style:style style:name="T10" style:family="text">
      <style:text-properties fo:font-style="italic"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Звіт </text:p>
      <text:p text:style-name="P5">директора КП “Послуга” </text:p>
      <text:p text:style-name="P5">Ніязова Р.Ю.</text:p>
      <text:p text:style-name="P5">про роботу підприємства за 2016 рік</text:p>
      <text:p text:style-name="P3"><text:span text:style-name="T7">1</text:span>.КП «Послуга» визначене Виконавцем з надання послуг з вивезення побутових відходів на території міста Прилуки, відповідно рішення виконкому міської ради № 241 від 21.05.2013 р. та укладеного договору терміном до 20.05.2023 р. Для забезпечення виконання одного з головних видів діяльності на підприємстві <text:span text:style-name="T9">знаходиться автомобільний парк спеціальної техніки по вивозу ТПВ від: населення, підприємств, організацій, підприємців міста - всього нараховується 14 одиниці спецтехніки.</text:span></text:p>
      <text:p text:style-name="P3"><text:span text:style-name="T9"><text:tab/>На кожний вид транспорту розроблений та погоджений УЖКГ Прилуцької міської ради графік вивозу ТПВ. Підприємством розроблено 5маршрутів, по прибиранню міста та вивозу ТПВ на полігон. В середньому за місяць від населення, підприємств та організацій міста спецтранспортом підприємства вивозиться та захороняється на полігоні сміття об’ємом до 10 тис. м</text:span><text:span text:style-name="T2">3</text:span><text:span text:style-name="T9">, що в рік становить близько 100 тис. м</text:span><text:span text:style-name="T2">3</text:span><text:span text:style-name="T9">. </text:span></text:p>
      <text:p text:style-name="P6"><text:tab/>За 2016 рік КП «Послуга» вивезено ТПВ - об’ємом 112,5 тис. м3.</text:p>
      <text:p text:style-name="P3"><text:span text:style-name="T9"><text:tab/>Планово-регулярно здійснюється вивіз сміття з контейнерних майданчиків та приватної забудови. </text:span><text:span text:style-name="T8">Всього по місту встановлено 77 контейнерних майданчиків, контейнерів 377 шт., 10 конт.-12 м</text:span><text:span text:style-name="T4">3</text:span><text:span text:style-name="T8">, 4 конт. – 30м</text:span><text:span text:style-name="T4">3</text:span><text:span text:style-name="T8">. </text:span></text:p>
      <text:p text:style-name="P3"><text:span text:style-name="T7"><text:tab/>За власні кошти</text:span> підприємства<text:span text:style-name="T9"> для покращення надання послуг з вивезення сміття, були проведені</text:span> роботи по облаштуванню контейнерних майданчиків для збору сміття: у в/м 12 в районі будинків № 81, № 37, № 151, № 106; та по вул. Саксаганській <text:s/>в районі ЗОШ №3, вул. Пушкіна, 76 <text:span text:style-name="T9"><text:s/>в кількості 7 контейнерних майданчиків – </text:span><text:span text:style-name="T8">на загальну суму 51649 грн.</text:span></text:p>
      <text:p text:style-name="P3"><text:tab/>Для захоронення та утилізації відходів КП «Послуга» використовує Прилуцький полігон (міське сміттєзвалище) яке знаходиться <text:s/>на землях Дідівської сільської ради, площа якого 12,5656 га, введено в експлуатацію в 1986 році. На території полігону розташований будинок який забезпечений електроенергією та водопостачанням <text:s/>території полігону знаходиться біометрична яма для захоронення тварин. Відстань від полігону ТПВ до населеного пункту складає 1,5 км, під’їзна дорога до полігону з твердим покриттям. Полігон забезпечений первинними засобами пожежогасіння. Захоронення ТПВ відбувається методом засипання робочих карт полігону шаром змету. Для виконання робіт використовується 2 одиниці спеціальної техніки ( Т-170, Компактор - Бомаг).</text:p>
      <text:p text:style-name="P3"><text:span text:style-name="T7"><text:tab/>2.</text:span> Відповідно до статутних видів діяльності підприємства, за результатом конкурсних торгів на <text:span text:style-name="T7">«Послуги щодо очищування, території, інші»</text:span> згідно укладених Договорів з виконавчим комітетом Прилуцької міської ради, КП «Послуга» <text:s/>станом на 31.12.2016 року <text:s/>працювало по напрямках послуг, що надаються, а саме<text:span text:style-name="T7"> роботи по <text:s/>благоустрою міста: </text:span></text:p>
      <text:p text:style-name="P3">для забезпечення утримання в задовільному стані вулично-шляхової мережі міста в зимовий період та проведення всього комплексу робіт по ліквідації наслідків надзвичайних ситуацій у вигляді снігопаду та ожеледі, в зимовий період працювало 8 одиниць спецтехніки:</text:p>
      <text:list xml:id="list1449965857997462597" text:style-name="L1">
        <text:list-item>
          <text:p text:style-name="P8"><text:soft-page-break/>екскаватор із зворотною лопатою КОМАЦУ;</text:p>
        </text:list-item>
        <text:list-item>
          <text:p text:style-name="P8">МТЗ-80;</text:p>
        </text:list-item>
        <text:list-item>
          <text:p text:style-name="P8">Борекс-2171;</text:p>
        </text:list-item>
        <text:list-item>
          <text:p text:style-name="P8">автогрейдер;</text:p>
        </text:list-item>
        <text:list-item>
          <text:p text:style-name="P8">мінінавантажувач АВАНТ;</text:p>
        </text:list-item>
        <text:list-item>
          <text:p text:style-name="P8">ЗІЛ-131 РУМ;</text:p>
        </text:list-item>
        <text:list-item>
          <text:p text:style-name="P8">ЗІЛ-130 для поливання вулиць міста солоною водою;</text:p>
        </text:list-item>
        <text:list-item>
          <text:p text:style-name="P8">Т-25;</text:p>
        </text:list-item>
        <text:list-item>
          <text:p text:style-name="P8">МДК КрАЗ-65053.</text:p>
        </text:list-item>
      </text:list>
      <text:p text:style-name="P3"><text:tab/>На підприємстві працює 16 штатних одиниць підсобних робітників; </text:p>
      <text:p text:style-name="P3">вивіз вуличного сміття та захоронення (3574м<text:span text:style-name="T1">3</text:span>) на суму <text:span text:style-name="T7">632871,83 грн.;</text:span></text:p>
      <text:p text:style-name="P3">ручне прибирання вулиць міста<text:tab/> на суму <text:s/><text:span text:style-name="T7">1056159,91 грн.;</text:span></text:p>
      <text:p text:style-name="P3">вивіз ТПВ з території кладовищ (Г.Білещина, Н.Побут, Сорочинське) – на суму <text:span text:style-name="T7">118715,97 грн.;</text:span></text:p>
      <text:p text:style-name="P3"><text:tab/>За 2016 рік проводилось роботи по очищенню вулиць міста від снігу, землі та листя <text:s/>на загальну суму <text:span text:style-name="T7">265144,96 грн</text:span>.; посипання та перевезення ПСС <text:s/>(357,5 т.) <text:tab/>на суму <text:s/><text:span text:style-name="T7">172563,24 грн</text:span>.; поливання вулиць міста солоною водою на суму <text:s/><text:span text:style-name="T7">70235,44 грн.</text:span> <text:span text:style-name="T10">За 2016 рік <text:s/>заготовлено 345 тон піщано-сольової суміші на суму 138,0 тис. грн.</text:span></text:p>
      <text:p text:style-name="P3"><text:span text:style-name="T7"><text:tab/>Роботи по <text:s/>благоустрою міста за 2016 рік, згідно договору, виконані на загальну суму 2315,7 тис.грн.</text:span><text:span text:style-name="T10"> <text:s/></text:span></text:p>
      <text:p text:style-name="P3"><text:tab/>3. По укладених Договорах із Замовником - виконавчим комітетом Прилуцької міської ради виконані роботи, надані послуги :</text:p>
      <text:p text:style-name="P3"><text:span text:style-name="T7">- відповідно до укладеного <text:s/>Договору № 08 від 08.04.2016р</text:span>. <text:span text:style-name="T7">«На послуги допоміжні комбіновані, щодо різних об’єктів (облаштування автобусних зупинок)»</text:span>, КП «Послуга» в квітні-травні 2016 року виконало виготовлення та влаштування 3 (трьох) автобусних зупинок за адресами: по вул. Київській (район 3-го магазину), вул. Київській (район ЗОШ № 10) та по вул. Чехова (район магазину «Околиця»); згідно акту № 6 на послуги допоміжні комбіновані щодо різних об’єктів (облаштування автобусних зупинок) від 26.05.2016р., узгодженого та підписаного Замовником – виконавчим комітетом Прилуцької міської ради, вартість 3 (трьох) автобусних зупинок становить <text:span text:style-name="T7">59969,15 грн.;</text:span></text:p>
      <text:p text:style-name="P3"><text:span text:style-name="T7">- відповідно до укладеного Договору № 03 від 11.03.2016р. – на послуги каналізаційні,</text:span> підприємством проводились роботи <text:s/><text:span text:style-name="T7">по прочищенню ливневої каналізації</text:span>: по вул. Трубарівській, вул. Гоголя,126,132,181, вул. Київська (від вул. Ветеранської до Челюскінців), проведені роботи <text:s/>по відновленню колодязя ливневої каналізації із замінами <text:s/>2-х <text:s/>решіток ливневої каналізації з обоймами, викладання горловини за адресою: вул. Соборна,83а; <text:s/>проведені роботи по прочищенню <text:soft-page-break/>ливнеприймальників під час сильних злив за адресами: мікрорайон Рокитний, вул. 5-го Грудня, перехрестя вул. Вокзальна-Миколаївська, Костянтинівська-Вокзальна, в районі Гідротехнікума та супермаркету «АТБ», відкачування зливових вод із ставка-накопичувача в районі автовокзалу; встановлення люків колодязів ливневої каналізації: вул. Костянтинівська,71 (1 шт.), вул. Костянтинівська, 59 (1 шт.); роботи по прочищенню відкритої ливневої каналізації по вулицях: перехрестя вулиць Квашинська-Алгазіна, в’їзд Опанасівський, від вул. Шевченка до вул. Гоголя, Дачна, Костянтинівська, <text:s/>Польова; роботи по відновленню колодязя ливневої каналізації на перехресті вулиць: Садова-Миколаївська; <text:s/>встановлення решітки ливневої каналізації на перехресті вулиць 1-го Травня – Коптєва (1 шт.), проведено заміну решіток за адресами: <text:s/>вул. Земська, 52 (1 шт.), вул. Костянтинівська,91 (1 шт.), вул.1-го Травня,55 (1 шт.), накриття люків ливневої <text:s/>каналізації вул. Незалежності (Удайський міст) – 2 шт., по вул. Земській (район автокооперативу «Ветеран») – 2 шт. - <text:span text:style-name="T7">на загальну суму 94231,01 грн.;</text:span> <text:s text:c="8"/></text:p>
      <text:p text:style-name="P3"><text:span text:style-name="T7">-відповідно до укладеного Договору № 11 від 18.04.2016р. – </text:span>проводились роботи по <text:span text:style-name="T7">нанесенню дорожньої розмітки</text:span> (51,6 км): перехрестя вулиць (дорожня розмітка «Зебра») – Перемоги-Гвардійська, Київська-Коптєва, Київська-Пушкіна, Київська-Ярмаркова, Київська-Перемоги, Київська-Андріївська, Київська-Козача, Київська-Ветеранська, Київська-Партизанська, вул. Пирятинська в районі хлібзаводу, Костянтинівська-Вокзальна, Костянтинівська-Коптєва, Костянтинівська-Садова, Київська-Земська, Гімназична - 1-го Травня, Костянтинівська-Гімназична, 1-го Травня (біля ЦТДЮ), під залізничним мостом, біля ЗОШ № 3, № 13, біля дитячої установи по вул. Шмідта, район та бачної фабрики, вул. Фрунзе, біля магазину «Космос», вул. Польова (273 квартал), автовокзалу та біля пам’ятного знаку «Танк», ЗОШ № 12; залізничні переїзди дорожньою розміткою «Стоп лінія»: в/м 12 Південне КП, вул. Фрунзе (дорога на кладовище Н.-Побут), вул. Пирятинська; осьова лінія по вул. Київській від вул. Земської до міської лікарні, роздільна лінія: від вул. Земської до Садової, тощо. - <text:span text:style-name="T7">на загальну суму 73162,60 грн.;</text:span></text:p>
      <text:p text:style-name="P3"><text:span text:style-name="T7">-згідно договору № 05 від 12.03.16р. на послуги з експлуатаційного утримання вулиць доріг міста</text:span>, підприємством проводились роботи по грейдеруванню доріг з грунтовим покриттям з частковою підсипкою. <text:s/>Від голів комітетів самоорганізації населення на ім’я міського голови, надавались доповідні записки про додатковий перелік вулиць по мікрорайонах, грунтові дороги яких потребують виконання даного виду робіт. На виконання вказаних доповідних записок були проведені роботи по грейдеруванню та частковою підсипкою грунтових доріг: вул. Комсомольська (від вул. Пушкіна до вул. Ярмаркової), <text:s/>в Заудаївському мікрорайоні: вул. Фабрична з провулками, вул. Тургенєва з провулками, вул. Боброва від вул. Сорочинської (Шмідта), вул. Кар’єрна з в’їздом, вул. Пирогівська з провулками № 1,2, вул. Миру, вул. Шкільна, вул. Гірняка, вул. Чайковської, в мікрорайоні Рокитний: <text:s/>перехрестя вулиць: Яблунівська-Сагайдачного, <text:s/>підсипка дорожнього полотна по вул. Червоноармійській, по вулицях: Тімірязєва та пров. Тімірязєва, вул. Н-Левицького, Вавілова, вул. Сєрова та пров. Сєрова, вул. Спартака, вул. Молодіжна, 4-й в’їзд <text:s/>Гетьмана Сагайдачного, вул. Челюскінців, 1-4 пров. Дослідні, вул. Франка, вул. Малківська, перехрестя вулиць Андріївська-Ракитна, вул. Ракитна, вул. Зелена, проведено вирівнювання дорожнього полотна на розі вулиць Сєрова-Тімірязєва, вул. Героїв Крути; підсипка <text:s/>та грейдерування вул.: <text:s/>в/м 12, вул. Червоноармійська , в мікрорайоні М’ятно-дослідної станції вул. Західна та пров. Західний, <text:s/>вул. Комсомольська (від вул. Пушкіна до вул. Ярмаркової), пров. Фізкультурника, вул. Чехова, вул. Б.-Носенка, проведені роботи автогрейдером по розширенню вулично-<text:soft-page-break/>шляхової мережі (шляхом зняття грунту) – в районі магазину «Космос» по вул. Гвардійській; розвезено 122 тн. подрібненого асфальту (засипання ямок) по вулицях: Половецька, Будівельна, Шарапівська, Червоноармійська, пров. Іподромний; в Плискунівському мікрорайоні: пров. Олександра Івахненка, вул. Олександра Івахненка, Руська, Шевченка, Гоголя, Житня, Луначарського, Авіації. Всього виконано робіт на загальну суму 119975,42 грн., використано 240 м<text:span text:style-name="T1">3 </text:span>щебіню.</text:p>
      <text:p text:style-name="P3"><text:span text:style-name="T7"><text:tab/>Додатково</text:span>: по пров. Фізкультурника, вул. Чехова, вул. Б-Носенка (повторно), проведені роботи автогрейдером по розширенню вулично-шляхової мережі (шляхом зняття грунту) – в районі магазину «Космос» по вул. Гвардійській; розвезено подрібненого асфальту (засипання ямок) по вулицях: Половецька, Будівельників, Шарапівська, Червоноармійська, Луначарського, пров. Іподромний, вул. Яблунівська, Юрченка, 8-го Березня, у в/м 17, Лесі Українки, під’їзна дорога до приймального пункту ТПВ по вул. 1-го Травня,87А, 1-й в’їзд Іванівський, вул. Щорса – від вул. Берегової до Берегової Рути, вул. Бєлгородського, Гостинна, Нафтовиків, вул. Лохвицька, вул. Польова, вул. Фабрична, Гірняка, вул. Плискунівська, вул. Л. Толстого, вул. Єгорівська, <text:s text:c="4"/>Всього проведено підсипання підсипковим матеріалом та грейдерування грунтових доріг по мікрорайонах міста Прилуки більше 60 % <text:s text:c="2"/>від загальної кількості вулиць з грунтовим покриттям.</text:p>
      <text:p text:style-name="P3"><text:span text:style-name="T7">-згідно укладеного договору №13 від 22.04.16р. <text:s/></text:span>підприємством проводились<text:span text:style-name="T7"> малярні <text:s/>роботи</text:span>:</text:p>
      <text:p text:style-name="P3">- <text:s/>фарбування урн, контейнерів для збору сміття, автозупинок, мостів та інших елементів з благоустрою по вул. Київська (вся вулиця від в`їздув Прилуки до района Плискунівки), Вокзальна, <text:s/>Коптєва, Вавілова, Шмідта, Густинська, Незалежності (мост), вул. 1-го Травня, Пушкіна, Гімназична, Пирятинська, Козача, Перемоги, Індустріальна <text:s/>мікрорайон БАМ, площа Іосаафа Бєлгородського;</text:p>
      <text:p text:style-name="P3">- <text:s/>фарбування лавочок: паркова історична зона, парк Дубинського, парк О. Кошового, площа Літописця, площа Іосаафа Бєлгородського;</text:p>
      <text:p text:style-name="P3">- <text:s/>вапняне фарбування бордюр, стовпів та електроопор по вулицях: Вавілова, Київська, ждановича, Незалежності, Коптєва, Вокзальна, 1-го Травня, Гімназична, Пирятинська, Садова, Незалежності, парк «Вічної Слави», вул. Андріівська - <text:span text:style-name="T7">на загальну суму 119839,45 грн.</text:span></text:p>
      <text:p text:style-name="P3">- <text:span text:style-name="T7">відповідно договорів з прибирання стихійних сміттєзвалищ <text:s/></text:span>виконана <text:span text:style-name="T10">ліквідація стихійних сміттєзвалищ </text:span><text:span text:style-name="T7">(87 шт., 727 м</text:span><text:span text:style-name="T3">3</text:span><text:span text:style-name="T7">) на суму 99980,73 грн.</text:span></text:p>
      <text:p text:style-name="P3"><text:tab/>За рахунок поповнення СТАТУТНОГО КАПІТАЛУ придбано:</text:p>
      <text:p text:style-name="P3">- 8 (вісім) біотуалетів на суму 78400 грн. для встановлення їх по місту під час проведення ярмарок або святкових заходів;</text:p>
      <text:p text:style-name="P3">- 20 (двадцять) контейнерів для роздільного збору сміття на суму – 97500грн.</text:p>
      <text:p text:style-name="P3">- автомобіль КРАЗ <text:s/>- вартістю <text:s/><text:span text:style-name="T7">1 990 тис.грн.</text:span></text:p>
      <text:p text:style-name="P3">- автомобіль ГАЗ – кошти статутного капіталу 510 000 грн. <text:span text:style-name="T9">та залучені власні кошти підприємства в сумі </text:span><text:span text:style-name="T8">285000,00 грн</text:span><text:span text:style-name="T9">. <text:s/>(загальна вартість </text:span><text:span text:style-name="T8">795000,00</text:span><text:span text:style-name="T9"> </text:span><text:span text:style-name="T8">грн</text:span><text:span text:style-name="T9">.).</text:span></text:p>
      <text:p text:style-name="P7"><text:tab/></text:p>
      <text:p text:style-name="P3"><text:soft-page-break/><text:span text:style-name="T7"><text:tab/>Додатково за власні кошти</text:span> підприємства :</text:p>
      <text:p text:style-name="P3">- виконані роботи по <text:span text:style-name="T7">облаштуванню адресних табличок – на суму 12492,04 грн.;</text:span></text:p>
      <text:p text:style-name="P3"><text:span text:style-name="T7">- </text:span><text:span text:style-name="T9">придбано :</text:span></text:p>
      <text:p text:style-name="P3"><text:span text:style-name="T9">- контейнери оцинковані – </text:span><text:span text:style-name="T8">37650,00 грн.(5шт)</text:span></text:p>
      <text:p text:style-name="P3"><text:span text:style-name="T9">- бетонні урни </text:span><text:span text:style-name="T8">8100,00 (18 шт.)</text:span></text:p>
      <text:p text:style-name="P3"><text:span text:style-name="T9">- автомобіль ЗАЗ </text:span><text:span text:style-name="T9">Sens</text:span><text:span text:style-name="T9"> - <text:s/></text:span><text:span text:style-name="T8">189050,00 грн.</text:span></text:p>
      <text:p text:style-name="P3"><text:span text:style-name="T9">- сіль – 73 т. <text:s/>– </text:span><text:span text:style-name="T8">81 тис. грн</text:span><text:span text:style-name="T9">.</text:span></text:p>
      <text:p text:style-name="P3"><text:span text:style-name="T9">- пісок – 240 т. – </text:span><text:span text:style-name="T8">47 тис.грн.</text:span></text:p>
      <text:p text:style-name="P3"><text:span text:style-name="T9">- спецодяг - <text:s text:c="2"/></text:span><text:span text:style-name="T8">20,0 тис. <text:s/>грн.</text:span></text:p>
      <text:p text:style-name="P3"><text:span text:style-name="T9">- інвентар – </text:span><text:span text:style-name="T8">6747,2 тис.грн.</text:span></text:p>
      <text:p text:style-name="P3"><text:span text:style-name="T9">- проведено <text:s/>переобладнання автомобіля ГАЗ 3307-</text:span><text:span text:style-name="T8">287700,00 грн.</text:span></text:p>
      <text:p text:style-name="P3"><text:span text:style-name="T9">- здійснено заходи з енергозбереження (утеплення приміщення адмінбудівлі)- </text:span><text:span text:style-name="T8">207681 грн.</text:span><text:span text:style-name="T9">(103103,24 – матеріали; 85720,20 оплата роботи; 18858 (ЄСВ).</text:span></text:p>
      <text:p text:style-name="P3">Наразі проводиться встановлення придбаних GPS датчиків на транспортних засобах підприємства.</text:p>
      <text:p text:style-name="P3"><text:span text:style-name="T7"><text:s/>4. Наступним видом діяльності підприємства є робота з населенням міста</text:span> по обслуговуванню з вивозу твердих побутових відходів <text:s/>по започаткованих підприємством маршрутах, які охоплюють всю територію міста. Але вивіз <text:s/>сміття ускладнюється тим, що населення викидає залишки рослинного походження та <text:s/>гілки обрізаних дерев, особливо в весняно-осінній період, із-за чого відбувається засміченість контейнерних майданчиків. </text:p>
      <text:p text:style-name="P3"><text:span text:style-name="T5">В межах багатоповерхової забудови</text:span> прибирання контейнерних майданчиків здійснює КП «Прилукижитлобуд», згідно укладеного договору. </text:p>
      <text:p text:style-name="P3"><text:s/>5. Інформаційні дані по абонентах підприємства:</text:p>
      <text:p text:style-name="P3"><text:s/>Багатоквартирні будинки </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3">Кількість особових рахунків</text:p>
          </table:table-cell>
          <table:table-cell table:style-name="Таблица1.A1" office:value-type="string">
            <text:p text:style-name="P3">Кількість населення (споживачів)</text:p>
            <text:p text:style-name="P3"/>
          </table:table-cell>
          <table:table-cell table:style-name="Таблица1.A1" office:value-type="string">
            <text:p text:style-name="P3">Нарахування за рік</text:p>
          </table:table-cell>
          <table:table-cell table:style-name="Таблица1.A1" office:value-type="string">
            <text:p text:style-name="P3">Оплата за рік</text:p>
          </table:table-cell>
          <table:table-cell table:style-name="Таблица1.A1" office:value-type="string">
            <text:p text:style-name="P3">Відсоток </text:p>
          </table:table-cell>
        </table:table-row>
        <table:table-row table:style-name="Таблица1.1">
          <table:table-cell table:style-name="Таблица1.A1" office:value-type="string">
            <text:p text:style-name="P3">12943</text:p>
          </table:table-cell>
          <table:table-cell table:style-name="Таблица1.A1" office:value-type="string">
            <text:p text:style-name="P3">22455 чол.</text:p>
          </table:table-cell>
          <table:table-cell table:style-name="Таблица1.A1" office:value-type="string">
            <text:p text:style-name="P3">2671250,55 грн.</text:p>
          </table:table-cell>
          <table:table-cell table:style-name="Таблица1.A1" office:value-type="string">
            <text:p text:style-name="P3">2682147,79 грн.</text:p>
          </table:table-cell>
          <table:table-cell table:style-name="Таблица1.A1" office:value-type="string">
            <text:p text:style-name="P3">100%</text:p>
          </table:table-cell>
        </table:table-row>
      </table:table>
      <text:p text:style-name="P3">Будинки приватної забудови</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3">Кількість особових рахунків</text:p>
          </table:table-cell>
          <table:table-cell table:style-name="Таблица2.A1" office:value-type="string">
            <text:p text:style-name="P3">Кількість населення (споживачів)</text:p>
            <text:p text:style-name="P3"><text:soft-page-break/></text:p>
          </table:table-cell>
          <table:table-cell table:style-name="Таблица2.A1" office:value-type="string">
            <text:p text:style-name="P3">Нарахування за рік</text:p>
          </table:table-cell>
          <table:table-cell table:style-name="Таблица2.A1" office:value-type="string">
            <text:p text:style-name="P3">Оплата за рік</text:p>
          </table:table-cell>
          <table:table-cell table:style-name="Таблица2.A1" office:value-type="string">
            <text:p text:style-name="P3">Відсоток</text:p>
          </table:table-cell>
        </table:table-row>
        <table:table-row table:style-name="Таблица2.1">
          <table:table-cell table:style-name="Таблица2.A1" office:value-type="string">
            <text:p text:style-name="P3">10392</text:p>
          </table:table-cell>
          <table:table-cell table:style-name="Таблица2.A1" office:value-type="string">
            <text:p text:style-name="P3">17899 чол.</text:p>
          </table:table-cell>
          <table:table-cell table:style-name="Таблица2.A1" office:value-type="string">
            <text:p text:style-name="P3">2450338,29 грн.</text:p>
          </table:table-cell>
          <table:table-cell table:style-name="Таблица2.A1" office:value-type="string">
            <text:p text:style-name="P3">2454106,81 грн.</text:p>
          </table:table-cell>
          <table:table-cell table:style-name="Таблица2.A1" office:value-type="string">
            <text:p text:style-name="P3">100%</text:p>
          </table:table-cell>
        </table:table-row>
      </table:table>
      <text:p text:style-name="P3">Загальна кількість населення міста – як споживачі – 56532 чол.</text:p>
      <text:p text:style-name="P3">Субсидій надано – по 12878 абонентах – на суму 1666782,08 грн.</text:p>
      <text:p text:style-name="P3">Пільги – на суму 382043,67 грн.</text:p>
      <text:p text:style-name="P3"><text:span text:style-name="T7"><text:tab/>Абонентським відділом підприємства проведені наступні роботи з населенням <text:s text:c="2"/>міста станом на 31.12.2016р.: </text:span>кількість укладених договорів на вивіз сміття складає: 18926, відсоток укладених договорів 71,0 %. </text:p>
      <text:p text:style-name="P3"><text:tab/>За 2016 рік: укладено договорів 651, поновлено договорів- 2472.</text:p>
      <text:p text:style-name="P3"><text:tab/>Заборгованість населення <text:s/>- 817,9 тис.грн., яка склалася з 2010 року.</text:p>
      <text:p text:style-name="P3"><text:tab/>З початку року: оформлено претензій – 2330, на суму 986,01 тис.грн., <text:s/>відшкодовано 241,4 тис.грн., судових наказів 90 на суму 84,0 тис.грн., повернуто коштів 36,73 тис.грн.; проводиться робота по заключенню договорів з населенням міста на реструктуризацію: заключено 106 договорів на суму 84,27 тис.грн., повернуто 35,72 тис.грн.</text:p>
      <text:p text:style-name="P3"><text:span text:style-name="T7"><text:tab/>Кількість абонентів на вивіз ТПВ з підприємствами, організаціями</text:span> та <text:span text:style-name="T7">підприємцями міста</text:span> – <text:span text:style-name="T7">780 о/р.</text:span> , згідно укладених <text:s/>договорів. Переукладено договорів <text:s/>по 329 абонентах. Нарахування за рік становить – <text:span text:style-name="T7">1893,2 тис.грн.</text:span> Сплачено за рік – <text:span text:style-name="T7">1892,6 тис.грн</text:span>. <text:s text:c="2"/>Дебіторська заборгованість складає <text:s/><text:span text:style-name="T7">208 тис.грн. </text:span></text:p>
      <text:p text:style-name="P3"><text:span text:style-name="T8">6. </text:span><text:span text:style-name="T9">Було нараховано екологічного податку:</text:span></text:p>
      <text:list xml:id="list5200146065257647174" text:style-name="WWNum3">
        <text:list-item>
          <text:p text:style-name="P9">за 2015 рік - 623 тис. грн.;</text:p>
        </text:list-item>
        <text:list-item>
          <text:p text:style-name="P9">за 2016 рік <text:s/>-718,2 тис. грн.;</text:p>
        </text:list-item>
        <text:list-item>
          <text:p text:style-name="P9"><text:span text:style-name="T9">за 2017 рік – буде нараховано в межах 920 тис. грн., в зв</text:span><text:span text:style-name="T9">’</text:span><text:span text:style-name="T9">язку із збільшенням ставки екологічного податку, згідно Податкового Кодексу України.</text:span></text:p>
        </text:list-item>
      </text:list>
      <text:p text:style-name="P3"><text:tab/>За результатом фінансово-господарської діяльності підприємства за 2016 рік <text:s/>збиток становить 339 тис. грн. </text:p>
      <text:p text:style-name="P3"><text:tab/>Збитковість підприємства пов’язана із збільшенням цін на паливо- мастильні матеріали, запасні частини, збільшення мінімальної заробітної плати, зростання екологічного податку. </text:p>
      <text:p text:style-name="P3"><text:tab/>Підприємством розроблені та подані на розгляд виконавчого комітету тарифи на послуги з перевезення та захоронення твердих побутових відходів, обгрунтуванням економічних чинників підвищення тарифів – лист на <text:s/>ім’я міського голови № 149 від 02.03.2017р. Наразі в своїй діяльності при наданні послуг з вивезення ТПВ підприємство користується тарифами , встановленими рішенням виконкому № 474 від 16.12.2014 року. та нормами накопичення, затвердженими 29.12.2015 року рішенням № 507 (чинні протягом 5 років).</text:p>
      <text:p text:style-name="P7"><text:soft-page-break/><text:tab/>За розглядом профільної комісії депутатів міської ради, визначено недоцільність прийняття економічно - обгрунтованих тарифів послуги вивезення ТПВ. </text:p>
      <text:p text:style-name="P3"><text:tab/>При наданні <text:s/>підприємством послуги в повному обсязі, важливою проблемою є відмова від укладення договорів населення міста. Методів впливу у підприємства немає. </text:p>
      <text:p text:style-name="P3"><text:tab/>7. Протягом 2016 року – початок 2017 року <text:s/>на підприємстві проведено ряд перевірок контролюючих органів :</text:p>
      <text:p text:style-name="P3">управління Держпраці України в Чернігівській області (позапланова перевірка додержання законодавства про працю, зайнятість та інших питань);</text:p>
      <text:p text:style-name="P3">Прилуцький НРВ УДСНС України в Чернігівській обл.( планова перевірка додержання законодавства у сфері ПБ,ТБ та ЦО;</text:p>
      <text:p text:style-name="P3">Державна екологічна інспекція у Чернігівській обл.(планова перевірка дотримання вимог природоохоронного законодавства);</text:p>
      <text:p text:style-name="P3">Управління праці та соціального захисту населення( планове обстеження дотримання мінімальних державних гарантій в оплаті праці та наданні пільг і компенсацій працівникам за роботу в шкідливих умовах праці);</text:p>
      <text:p text:style-name="P3">Національна поліція України Департаменту захисту економіки(з метою виявлення, запобігання та припинення злочинів і правопорушень у сфері господарської та службової діяльності).</text:p>
      <text:p text:style-name="P3">Запит Управління захисту економіки в Чернігівській області Департаменту захисту економіки Національної поліції України щодо проведення процедур в системі PROZORRO.</text:p>
      <text:p text:style-name="P3">Запит Прилуцької міської прокуратури по питаннях тарифів, сміттєзвалища, паспорту на нього, наявності правоустановчих документів користування земельною ділянкою для цільвого призначення з видалення відходів.</text:p>
      <text:p text:style-name="P3"><text:span text:style-name="T7"><text:tab/>8.</text:span> Актуальним є запровадження програми розвитку в сфері поводження з відходами <text:bookmark text:name="_GoBack"/>і дасть можливість залучати різноманітні джерела фінансування, в тому числі з обласного екологічного фонду та місцевого бюджету на умовах співфінансування. <text:s text:c="2"/></text:p>
      <text:p text:style-name="P3"><text:tab/>Цікавлячись досвідом інших областей, як приклад – в <text:s/>Полтавській області <text:s/>запроваджується Регіональна комплексна програма поводження з ТПВ ( згідно дорожньої карти заплановано до 2021 року будівництво сортувальних станцій, сучасних полігонів та сміттєпереробних заводів, проведення паспортизації діючих сміттєзвалищ).</text:p>
      <text:p text:style-name="P3"><text:tab/>По статистичним даним у 2016 році зібрано 1,8 млрд. гривень коштів екологічного податку ( 55 % від суми розпоряджаються обласні бюджети, 25% - місцеві). <text:s/></text:p>
      <text:p text:style-name="P3"><text:tab/>Також актуальною є проблема прибирання прибудинкових територій в частині збирання вуличного змету. Наказом Міністерства з питань житлово-комунального господарства № 213 від 07.07.2008 р. <text:span text:style-name="T6">Про затвердження Методичних рекомендацій <text:s/>з прибирання території об'єктів благоустрою населених пунктів визначений розподіл заходів з прибирання:</text:span></text:p>
      <text:p text:style-name="P3"><text:soft-page-break/>- п.2.1.п.2 Організація та планування прибирання території обєктів благоустрою включає санітарне очищення елементів благоустрою : покриття ВШМ – збирання та перевезення у встановлені місця відходів, листя, гілля, снігу, льоду, в т.ч. вуличного змету ( дані роботи здійснює КП «Послуга» на умовах тендерного договору з виконавчим комітетом міської ради);</text:p>
      <text:p text:style-name="P3">- п.4.1. п.4. Прибирання прибудинкових територій – включає збирання вуличного змету(виконавцем послуги з прибирання прибудинкових територій визначене КП «Прилукижитлобуд»).</text:p>
      <text:p text:style-name="P3"><text:tab/>На виконання Висновків комісії по перевірці діяльності комунального підприємства міста <text:s/>КП «Послуга» від 03.02.2015р., з метою врегулювання питання прибирання майданчиків для контейнерів по збору ТПВ, розміщених на прибудинкових територіях, та вивезення вуличного сміття з прибудинкових територій, була укладена Угода про співпрацю щодо належного утримання працівниками КП «Прилукижитлобуд» прилеглих до тимчасових контейнерних ємкостей територій.</text:p>
      <text:p text:style-name="P2"/>
      <text:p text:style-name="P1"/>
      <text:p text:style-name="P10">Директор КП “Послуга” <text:tab/><text:tab/><text:tab/><text:tab/><text:tab/><text:tab/><text:tab/><text:tab/>Р.Ю.Ніяз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OpenSymbol" svg:font-family="OpenSymbol"/>
    <style:font-face style:name="Courier New" svg:font-family="'Courier New'" style:font-adornments="Обычный" style:font-family-generic="modern" style:font-pitch="fixed"/>
    <style:font-face style:name="Calibri" svg:font-family="Calibri" style:font-family-generic="roman" style:font-pitch="variable"/>
    <style:font-face style:name="Consolas" svg:font-family="Consolas"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font-name="Calibri" fo:language="uk" fo:country="UA" style:font-name-asian="Calibri1" style:font-name-complex="Times New Roman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TML_20_Preformatted" style:display-name="HTML Preformatted" style:family="paragraph" style:parent-style-name="Standard" style:default-outline-level="" style:list-style-name="">
      <style:paragraph-properties fo:margin-top="0cm" fo:margin-bottom="0cm" fo:line-height="100%"/>
      <style:text-properties style:font-name="Consola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Стандартный_20_HTML_20_Знак" style:display-name="Стандартный HTML Знак" style:family="text" style:parent-style-name="Default_20_Paragraph_20_Font">
      <style:text-properties style:font-name="Consolas" fo:font-size="10pt" fo:language="uk" fo:country="UA" style:font-name-asian="Calibri1" style:font-size-asian="10pt" style:font-name-complex="Times New Roman2" style:font-size-complex="10pt"/>
    </style:style>
    <style:style style:name="ListLabel_20_1" style:display-name="ListLabel 1" style:family="text">
      <style:text-properties style:font-name-asian="Times New Roman2" style:font-name-complex="Times New Roman2"/>
    </style:style>
    <style:style style:name="ListLabel_20_2" style:display-name="ListLabel 2" style:family="text">
      <style:text-properties style:font-name-complex="Courier New1"/>
    </style:style>
    <style:style style:name="ListLabel_20_3" style:display-name="ListLabel 3" style:family="text">
      <style:text-properties fo:font-weight="normal" style:font-name-asian="Calibri1" style:font-weight-asian="normal" style:font-name-complex="Times New Roman2"/>
    </style:style>
    <style:style style:name="ListLabel_20_4" style:display-name="ListLabel 4" style:family="text">
      <style:text-properties style:font-name-complex="Times New Roman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urist</meta:initial-creator>
    <meta:editing-cycles>3</meta:editing-cycles>
    <meta:creation-date>2017-04-18T05:48:00</meta:creation-date>
    <dc:date>2017-04-27T10:54:40.82</dc:date>
    <meta:editing-duration>PT13M36S</meta:editing-duration>
    <meta:generator>OpenOffice/4.1.1$Win32 OpenOffice.org_project/411m6$Build-9775</meta:generator>
    <meta:document-statistic meta:table-count="2" meta:image-count="0" meta:object-count="0" meta:page-count="8" meta:paragraph-count="115" meta:word-count="2486" meta:character-count="19022"/>
    <meta:user-defined meta:name="AppVersion">15.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