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4pt" fo:language="uk" fo:country="UA" style:font-size-asian="14pt" style:font-size-complex="14pt"/>
    </style:style>
    <style:style style:name="P4" style:family="paragraph" style:parent-style-name="Standard">
      <style:paragraph-properties fo:text-align="justify" style:justify-single-word="false">
        <style:tab-stops>
          <style:tab-stop style:position="1.27cm"/>
        </style:tab-stops>
      </style:paragraph-properties>
      <style:text-properties fo:font-size="14pt" fo:language="uk" fo:country="UA" style:font-size-asian="14pt" style:font-size-complex="14pt"/>
    </style:style>
    <style:style style:name="P5" style:family="paragraph" style:parent-style-name="Standard">
      <style:paragraph-properties fo:text-align="center" style:justify-single-word="false">
        <style:tab-stops>
          <style:tab-stop style:position="1.27cm"/>
        </style:tab-stops>
      </style:paragraph-properties>
      <style:text-properties fo:font-size="14pt" fo:language="uk" fo:country="UA"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fo:background-color="#ffffff">
        <style:background-image/>
      </style:paragraph-properties>
      <style:text-properties fo:font-size="14pt" fo:language="uk" fo:country="UA" style:font-size-asian="14pt" style:font-size-complex="14pt"/>
    </style:style>
    <style:style style:name="P8" style:family="paragraph" style:parent-style-name="Standard">
      <style:paragraph-properties fo:margin-top="0cm" fo:margin-bottom="0cm"/>
      <style:text-properties fo:font-size="14pt" fo:language="uk" fo:country="UA" style:font-size-asian="14pt" style:font-size-complex="14pt"/>
    </style:style>
    <style:style style:name="P9" style:family="paragraph" style:parent-style-name="Standard">
      <style:paragraph-properties fo:margin-top="0cm" fo:margin-bottom="0cm" fo:line-height="100%" fo:text-align="justify" style:justify-single-word="false"/>
      <style:text-properties fo:font-size="14pt" fo:language="uk" fo:country="UA" style:font-size-asian="14pt" style:font-size-complex="14pt"/>
    </style:style>
    <style:style style:name="P10" style:family="paragraph" style:parent-style-name="Standard">
      <style:paragraph-properties fo:margin-top="0cm" fo:margin-bottom="0cm" fo:line-height="100%" fo:text-align="justify" style:justify-single-word="false">
        <style:tab-stops>
          <style:tab-stop style:position="1.349cm"/>
        </style:tab-stops>
      </style:paragraph-properties>
      <style:text-properties fo:font-size="14pt" fo:language="uk" fo:country="UA" style:font-size-asian="14pt" style:font-size-complex="14pt"/>
    </style:style>
    <style:style style:name="P11" style:family="paragraph" style:parent-style-name="Standard">
      <style:paragraph-properties fo:margin-top="0cm" fo:margin-bottom="0cm" fo:line-height="100%" fo:text-align="justify" style:justify-single-word="false">
        <style:tab-stops>
          <style:tab-stop style:position="1.376cm"/>
        </style:tab-stops>
      </style:paragraph-properties>
      <style:text-properties fo:font-size="14pt" fo:language="uk" fo:country="UA" style:font-size-asian="14pt" style:font-size-complex="14pt"/>
    </style:style>
    <style:style style:name="P12" style:family="paragraph" style:parent-style-name="Standard">
      <style:paragraph-properties fo:margin-top="0cm" fo:margin-bottom="0cm" fo:line-height="100%" fo:text-align="justify" style:justify-single-word="false">
        <style:tab-stops>
          <style:tab-stop style:position="1.402cm"/>
        </style:tab-stops>
      </style:paragraph-properties>
      <style:text-properties fo:font-size="14pt" fo:language="uk" fo:country="UA" style:font-size-asian="14pt" style:font-size-complex="14pt"/>
    </style:style>
    <style:style style:name="P13" style:family="paragraph" style:parent-style-name="Standard">
      <style:paragraph-properties fo:margin-top="0cm" fo:margin-bottom="0cm" fo:text-align="justify" style:justify-single-word="false"/>
      <style:text-properties fo:font-size="14pt" fo:language="uk" fo:country="UA" style:font-size-asian="14pt" style:font-size-complex="14pt"/>
    </style:style>
    <style:style style:name="P14" style:family="paragraph" style:parent-style-name="Standard">
      <style:paragraph-properties fo:margin-top="0cm" fo:margin-bottom="0cm"/>
      <style:text-properties style:font-name="Times New Roman" fo:font-size="14pt" fo:language="uk" fo:country="UA" style:font-size-asian="14pt" style:font-name-complex="Times New Roman2" style:font-size-complex="14pt"/>
    </style:style>
    <style:style style:name="P15" style:family="paragraph" style:parent-style-name="Standard">
      <style:paragraph-properties fo:margin-top="0cm" fo:margin-bottom="0cm" fo:line-height="100%" fo:text-align="justify" style:justify-single-word="false"/>
      <style:text-properties style:font-name="Times New Roman" fo:font-size="14pt" fo:language="uk" fo:country="UA" style:font-size-asian="14pt" style:font-name-complex="Times New Roman2" style:font-size-complex="14pt"/>
    </style:style>
    <style:style style:name="P16" style:family="paragraph" style:parent-style-name="Standard">
      <style:paragraph-properties fo:margin-top="0cm" fo:margin-bottom="0cm" fo:text-align="justify" style:justify-single-word="false"/>
      <style:text-properties style:font-name="Times New Roman" fo:font-size="14pt" fo:language="uk" fo:country="UA" style:font-size-asian="14pt" style:font-name-complex="Times New Roman2" style:font-size-complex="14pt"/>
    </style:style>
    <style:style style:name="P17" style:family="paragraph" style:parent-style-name="Standard">
      <style:paragraph-properties fo:margin-top="0cm" fo:margin-bottom="0cm" fo:text-align="center" style:justify-single-word="false">
        <style:tab-stops>
          <style:tab-stop style:position="2.251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18" style:family="paragraph" style:parent-style-name="Standard">
      <style:paragraph-properties fo:margin-top="0cm" fo:margin-bottom="0cm" fo:line-height="100%" fo:text-align="justify" style:justify-single-word="false">
        <style:tab-stops>
          <style:tab-stop style:position="15.002cm"/>
        </style:tab-stops>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font-weight-complex="bold"/>
    </style:style>
    <style:style style:name="P19" style:family="paragraph" style:parent-style-name="Standard">
      <style:paragraph-properties fo:margin-top="0cm" fo:margin-bottom="0cm"/>
      <style:text-properties style:font-name="Times New Roman" fo:font-size="12pt" fo:font-weight="bold" style:font-size-asian="12pt" style:font-weight-asian="bold" style:font-name-complex="Times New Roman2" style:font-size-complex="12pt"/>
    </style:style>
    <style:style style:name="P20"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2" style:font-size-complex="12pt"/>
    </style:style>
    <style:style style:name="P21" style:family="paragraph" style:parent-style-name="Standard">
      <style:paragraph-properties fo:margin-top="0cm" fo:margin-bottom="0cm"/>
      <style:text-properties style:font-name="Times New Roman" fo:font-size="12pt" fo:font-weight="bold" style:font-size-asian="12pt" style:language-asian="ru" style:country-asian="RU" style:font-weight-asian="bold" style:font-name-complex="Times New Roman2" style:font-size-complex="12pt"/>
    </style:style>
    <style:style style:name="P22" style:family="paragraph" style:parent-style-name="Standard">
      <style:paragraph-properties fo:margin-top="0cm" fo:margin-bottom="0cm"/>
      <style:text-properties style:font-name="Times New Roman" fo:font-size="12pt" style:font-size-asian="12pt" style:language-asian="ru" style:country-asian="RU" style:font-name-complex="Times New Roman2" style:font-size-complex="12pt"/>
    </style:style>
    <style:style style:name="P23"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24" style:family="paragraph" style:parent-style-name="Standard">
      <style:paragraph-properties fo:margin-top="0cm" fo:margin-bottom="0cm" fo:text-align="center" style:justify-single-word="false"/>
      <style:text-properties style:font-name="Times New Roman" fo:font-size="12pt" style:font-size-asian="12pt" style:font-name-complex="Times New Roman2" style:font-size-complex="12pt"/>
    </style:style>
    <style:style style:name="P25" style:family="paragraph" style:parent-style-name="List_20_Paragraph">
      <style:paragraph-properties fo:text-align="justify" style:justify-single-word="false"/>
      <style:text-properties fo:font-size="14pt" fo:language="uk" fo:country="UA" style:font-size-asian="14pt" style:font-size-complex="14pt"/>
    </style:style>
    <style:style style:name="P26" style:family="paragraph" style:parent-style-name="List_20_Paragraph">
      <style:paragraph-properties fo:margin-left="1.905cm" fo:margin-right="0cm" fo:text-indent="0cm" style:auto-text-indent="false"/>
      <style:text-properties fo:font-size="14pt" fo:language="uk" fo:country="UA" style:font-size-asian="14pt" style:font-size-complex="14pt"/>
    </style:style>
    <style:style style:name="P27" style:family="paragraph" style:parent-style-name="List_20_Paragraph">
      <style:paragraph-properties fo:margin-left="1.905cm" fo:margin-right="0cm" fo:line-height="108%" fo:hyphenation-ladder-count="no-limit" fo:text-indent="0cm" style:auto-text-indent="false"/>
      <style:text-properties fo:font-size="14pt" fo:language="uk" fo:country="UA" style:font-size-asian="14pt" style:font-size-complex="14pt" fo:hyphenate="true" fo:hyphenation-remain-char-count="2" fo:hyphenation-push-char-count="2"/>
    </style:style>
    <style:style style:name="P28" style:family="paragraph" style:parent-style-name="List_20_Paragraph">
      <style:paragraph-properties fo:margin-left="1.905cm" fo:margin-right="0cm" fo:text-indent="0cm" style:auto-text-indent="false"/>
      <style:text-properties fo:color="#000000" fo:font-size="14pt" fo:language="uk" fo:country="UA" style:font-name-asian="Times New Roman2" style:font-size-asian="14pt" style:language-asian="ru" style:country-asian="RU" style:font-size-complex="14pt"/>
    </style:style>
    <style:style style:name="P29" style:family="paragraph" style:parent-style-name="List_20_Paragraph">
      <style:paragraph-properties fo:margin-left="0cm" fo:margin-right="0cm" fo:text-align="justify" style:justify-single-word="false" fo:text-indent="0cm" style:auto-text-indent="false">
        <style:tab-stops>
          <style:tab-stop style:position="1.349cm"/>
        </style:tab-stops>
      </style:paragraph-properties>
      <style:text-properties fo:font-size="14pt" fo:language="uk" fo:country="UA" style:font-size-asian="14pt" style:font-size-complex="14pt"/>
    </style:style>
    <style:style style:name="P30" style:family="paragraph" style:parent-style-name="List_20_Paragraph" style:list-style-name="WWNum1">
      <style:paragraph-properties fo:line-height="108%" fo:hyphenation-ladder-count="no-limit"/>
      <style:text-properties fo:font-size="14pt" fo:language="uk" fo:country="UA" style:font-size-asian="14pt" style:font-size-complex="14pt" fo:hyphenate="true" fo:hyphenation-remain-char-count="2" fo:hyphenation-push-char-count="2"/>
    </style:style>
    <style:style style:name="P31" style:family="paragraph" style:parent-style-name="List_20_Paragraph" style:list-style-name="WWNum2">
      <style:paragraph-properties fo:line-height="108%" fo:hyphenation-ladder-count="no-limit"/>
      <style:text-properties fo:font-size="14pt" fo:language="uk" fo:country="UA" style:font-size-asian="14pt" style:font-size-complex="14pt" fo:hyphenate="true" fo:hyphenation-remain-char-count="2" fo:hyphenation-push-char-count="2"/>
    </style:style>
    <style:style style:name="P32" style:family="paragraph" style:parent-style-name="List_20_Paragraph" style:list-style-name="WWNum3">
      <style:paragraph-properties fo:line-height="108%" fo:hyphenation-ladder-count="no-limit"/>
      <style:text-properties fo:font-size="14pt" fo:language="uk" fo:country="UA" style:font-size-asian="14pt" style:font-size-complex="14pt" fo:hyphenate="true" fo:hyphenation-remain-char-count="2" fo:hyphenation-push-char-count="2"/>
    </style:style>
    <style:style style:name="P33" style:family="paragraph" style:parent-style-name="List_20_Paragraph" style:list-style-name="WWNum1">
      <style:paragraph-properties fo:text-align="justify" style:justify-single-word="false"/>
      <style:text-properties fo:font-size="14pt" fo:language="uk" fo:country="UA" style:font-size-asian="14pt" style:font-size-complex="14pt"/>
    </style:style>
    <style:style style:name="P34" style:family="paragraph" style:parent-style-name="List_20_Paragraph" style:list-style-name="WWNum1">
      <style:paragraph-properties fo:line-height="108%" fo:hyphenation-ladder-count="no-limit"/>
      <style:text-properties fo:color="#000000" fo:font-size="14pt" fo:language="uk" fo:country="UA" style:font-name-asian="Times New Roman2" style:font-size-asian="14pt" style:language-asian="ru" style:country-asian="RU" style:font-size-complex="14pt" fo:hyphenate="true" fo:hyphenation-remain-char-count="2" fo:hyphenation-push-char-count="2"/>
    </style:style>
    <style:style style:name="P35" style:family="paragraph" style:parent-style-name="Standard" style:master-page-name="Standard">
      <style:paragraph-properties fo:text-align="center" style:justify-single-word="false" style:page-number="auto">
        <style:tab-stops>
          <style:tab-stop style:position="1.27cm"/>
        </style:tab-stops>
      </style:paragraph-properties>
      <style:text-properties fo:font-size="14pt" fo:language="uk" fo:country="UA" fo:font-weight="bold" style:font-size-asian="14pt" style:font-weight-asian="bold" style:font-size-complex="14pt"/>
    </style:style>
    <style:style style:name="P36" style:family="paragraph" style:parent-style-name="Standard">
      <style:paragraph-properties fo:margin-top="0cm" fo:margin-bottom="0cm" fo:text-align="justify" style:justify-single-word="false"/>
      <style:text-properties style:font-name="Times New Roman" fo:font-size="14pt" fo:language="uk" fo:country="UA" style:font-size-asian="14pt" style:font-name-complex="Times New Roman2" style:font-size-complex="14pt"/>
    </style:style>
    <style:style style:name="T1" style:family="text">
      <style:text-properties fo:font-weight="bold" style:font-weight-asian="bold"/>
    </style:style>
    <style:style style:name="T2" style:family="text">
      <style:text-properties fo:font-weight="bold" style:font-name-asian="Times New Roman2" style:language-asian="ru" style:country-asian="RU" style:font-weight-asian="bold"/>
    </style:style>
    <style:style style:name="T3" style:family="text">
      <style:text-properties fo:color="#00000a" style:font-name="Times New Roman" fo:font-size="14pt" fo:language="uk" fo:country="UA" fo:font-weight="bold" style:font-size-asian="14pt" style:font-weight-asian="bold" style:font-name-complex="Times New Roman2" style:font-size-complex="14pt"/>
    </style:style>
    <style:style style:name="T4" style:family="text">
      <style:text-properties fo:color="#00000a" style:font-name="Times New Roman" fo:font-size="14pt" fo:language="uk" fo:country="UA" style:font-size-asian="14pt" style:font-name-complex="Times New Roman2" style:font-size-complex="14pt"/>
    </style:style>
    <style:style style:name="T5" style:family="text">
      <style:text-properties style:font-name="Times New Roman"/>
    </style:style>
    <style:style style:name="T6" style:family="text">
      <style:text-properties style:font-name="Times New Roman" style:font-name-complex="Times New Roman2"/>
    </style:style>
    <style:style style:name="T7" style:family="text">
      <style:text-properties style:font-name="Times New Roman" style:font-name-asian="Times New Roman2" style:language-asian="ru" style:country-asian="RU" style:font-name-complex="Times New Roman2"/>
    </style:style>
    <style:style style:name="T8" style:family="text">
      <style:text-properties style:font-name="Times New Roman" style:font-name-asian="Times New Roman2" style:language-asian="ru" style:country-asian="RU" style:font-name-complex="Times New Roman2" style:font-weight-complex="bold"/>
    </style:style>
    <style:style style:name="T9" style:family="text">
      <style:text-properties style:font-name="Times New Roman" style:text-underline-style="solid" style:text-underline-width="auto" style:text-underline-color="font-color" style:font-name-complex="Times New Roman2"/>
    </style:style>
    <style:style style:name="T10" style:family="text">
      <style:text-properties style:font-name="Times New Roman" style:text-underline-style="solid" style:text-underline-width="auto" style:text-underline-color="font-color" fo:font-weight="bold" style:font-weight-asian="bold" style:font-name-complex="Times New Roman2"/>
    </style:style>
    <style:style style:name="T11" style:family="text">
      <style:text-properties style:font-name="Times New Roman" fo:font-weight="bold" style:font-weight-asian="bold" style:font-name-complex="Times New Roman2"/>
    </style:style>
    <style:style style:name="T12" style:family="text">
      <style:text-properties style:font-name="Times New Roman" fo:font-weight="bold" style:font-name-asian="Times New Roman2" style:language-asian="ru" style:country-asian="RU" style:font-weight-asian="bold" style:font-name-complex="Times New Roman2"/>
    </style:style>
    <style:style style:name="T13"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14" style:family="text">
      <style:text-properties fo:color="#000000" style:font-name-asian="Times New Roman2" style:language-asian="ru" style:country-asian="RU"/>
    </style:style>
    <style:style style:name="T15" style:family="text">
      <style:text-properties fo:color="#000000" fo:font-weight="bold" style:font-name-asian="Times New Roman2" style:language-asian="ru" style:country-asian="RU" style:font-weight-asian="bold"/>
    </style:style>
    <style:style style:name="T16" style:family="text">
      <style:text-properties style:font-name-asian="Times New Roman2" style:language-asian="ru" style:country-asian="RU"/>
    </style:style>
    <style:style style:name="T17" style:family="text">
      <style:text-properties fo:background-color="transparent"/>
    </style:style>
    <style:style style:name="T18" style:family="text">
      <style:text-properties fo:background-color="transparent" style:font-name-asian="Times New Roman2"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Звіт</text:p>
      <text:p text:style-name="P5">начальника КП “Прилукижитлобуд”</text:p>
      <text:p text:style-name="P5">Сивенка В.А.</text:p>
      <text:p text:style-name="P5">про роботу підприємства за підсумками 2016 року </text:p>
      <text:p text:style-name="P5"/>
      <text:p text:style-name="P4"><text:tab/>Комунальне господарство є однією з найважливіших сфер діяльності, від ефективності роботи якої залежить життєдіяльність міста. Прибудинкові території та житлові будинки потребують постійного і належного утримання, на що в свою чергу потрібні значні кошти.</text:p>
      <text:p text:style-name="P4"><text:tab/>Якщо розглянути сферу надання послуг з утримання будинків і споруд та прибудинкових територій, то ситуація, яка склалася, має такий вигляд.</text:p>
      <text:p text:style-name="P7"><text:tab/><text:span text:style-name="T17">Діючі тарифи на послуги з утримання будинків і споруд та прибудинкових територій встановлені рішенням виконавчого комітету <text:s/>міської ради від 06.03.2012 року № 112 та скориговані в частині 2-ох послуг рішенням виконавчого комітету міської ради № 420 від 11 жовтня 2016 року </text:span><text:span text:style-name="T18">«Про встановлення скоригованих тарифів на послуги з утримання будинків і споруд та прибудинкових територій»</text:span><text:span text:style-name="T17">, не покривають фактичних витрат комунального <text:s/>підприємства «Прилукижитлобуд» Прилуцької міської ради на їх надання.</text:span></text:p>
      <text:p text:style-name="P7"><text:tab/>Ріст фактичної собівартості утримання будинків і споруд та прибудинкових територій в порівнянні з затвердженим тарифом відбувається в основному за рахунок:</text:p>
      <text:p text:style-name="P3"><text:s text:c="10"/>- росту мінімальної заробітної плати та нарахувань на неї <text:s/>(в діючому тарифі передбачена мінімальна заробітна плата в розмірі 1004 грн., на цей час –3200,00 грн;</text:p>
      <text:p text:style-name="P3"><text:s text:c="9"/>- збільшення вартості енергоносіїв (в діючому тарифі врахована вартість електроенергії в розмірі 0,203 грн. без ПДВ за 1кВт/год., згідно з <text:s/>постановою НКРЕ, її вартість в 2017 році становить 1,4 грн. без ПДВ за 1кВт/год.)</text:p>
      <text:p text:style-name="P3"><text:tab/>Збитковість діючих тарифів на послуги з утримання будинків і споруд та прибудинкових територій призвело до стійкої тенденції погіршення фінансового стану комунального підприємства «Прилукижитлобуд» <text:s/>Прилуцької <text:s/>міської ради. Підприємство вимушено скорочувати витрати на придбання інструментів, засобів прибирання, втратило спроможність своєчасно розраховуватись з виконавцями послуг, які є складовими тарифу, сплачувати працівникам підприємства заробітну плату.</text:p>
      <text:p text:style-name="P3"><text:tab/>Цей факт негативно впливає на поточну діяльність підприємства та дестабілізує його роботу. </text:p>
      <text:p text:style-name="P1"><text:span text:style-name="T3"><text:tab/>24 березня 2016 року <text:s/>рішенням Прилуцької міської ради була затверджена ПРОГРАМА фінансової підтримки КП «Прилукижитлобуд»</text:span><text:span text:style-name="T4"> </text:span><text:span text:style-name="T3">на 2016 рік</text:span><text:span text:style-name="T4">, згідно якої <text:s/>виділено </text:span><text:span text:style-name="T3">1 030 000,00 грн</text:span><text:span text:style-name="T4">., з них на заробітну плату працівників – </text:span><text:span text:style-name="T3">300 000,00</text:span><text:span text:style-name="T4"> грн. та <text:s/>на матеріали - </text:span><text:span text:style-name="T3">730 000,00</text:span><text:span text:style-name="T4"> грн. </text:span></text:p>
      <text:p text:style-name="P14"><text:tab/>У квітні 2016 року в Прилуцькому управлінні Державної казначейської служби України відкрито <text:s/>розрахунковий рахунок для отримання <text:s/>коштів по ПРОГРАМІ фінансової підтримки.</text:p>
      <text:p text:style-name="P8"><text:soft-page-break/><text:span text:style-name="T6"><text:tab/>Оплачена <text:s/>заробітна плата та податки на неї за 1-шу половину квітня, в сумі </text:span><text:span text:style-name="T11">300 000,00</text:span><text:span text:style-name="T6"> </text:span><text:span text:style-name="T11">грн.</text:span><text:span text:style-name="T6"> Також, на ремонт м’яких покрівель та стиків стінових панелей житлових будинків </text:span><text:span text:style-name="T9">закуплено наступні матеріали на суму <text:s/></text:span><text:span text:style-name="T10">730 000,00 грн.,</text:span><text:span text:style-name="T6"> <text:s/>у тому числі:</text:span></text:p>
      <text:list xml:id="list9194173325645204847" text:style-name="WWNum1">
        <text:list-item>
          <text:p text:style-name="P30">бікроеласт на суму 697 920,00 грн. <text:s/>Закупівля проводилася <text:span text:style-name="T1">через тендерну процедуру, згідно договору поставки з переможцем конкурсних торгів ТОВ «Класика Комфорту» м. Київ;</text:span></text:p>
        </text:list-item>
        <text:list-item>
          <text:p text:style-name="P30">клей гермобутил на суму 26 494,20 грн. <text:s text:c="2"/>Закупівля матеріалу проводилася <text:s/><text:span text:style-name="T1">через</text:span><text:span text:style-name="T15"> <text:s text:c="2"/>систему закупівель «Прозоро», згідно договору поставки з переможцем аукціону ТОВ ТПК Олімп;</text:span></text:p>
        </text:list-item>
        <text:list-item>
          <text:p text:style-name="P34">клей Момент <text:s/>на суму <text:s/>4620,80 грн.</text:p>
        </text:list-item>
        <text:list-item>
          <text:p text:style-name="P34">піна професійна 965,00 грн.</text:p>
        </text:list-item>
      </text:list>
      <text:p text:style-name="P8"><text:span text:style-name="T6"><text:s text:c="7"/>В період з 21 квітня по 30 грудня 2016 року ці </text:span><text:span text:style-name="T9">кошти використані на суму <text:s/></text:span><text:span text:style-name="T10">503 418,60 грн</text:span><text:span text:style-name="T9">.</text:span><text:span text:style-name="T5">, а саме:</text:span></text:p>
      <text:list xml:id="list6887082196476361863" text:style-name="WWNum2">
        <text:list-item>
          <text:p text:style-name="P31">на ремонтні <text:s/>роботи <text:s/>м’яких покрівель <text:s/>використано бікроеласт на суму <text:s/>473 713,20 грн. <text:s text:c="2"/></text:p>
        </text:list-item>
        <text:list-item>
          <text:p text:style-name="P31"><text:span text:style-name="T16">на ремонт </text:span>стиків стінових панелей були використані матеріали <text:s/>на суму <text:s/></text:p>
        </text:list-item>
      </text:list>
      <text:p text:style-name="P27">29 705,40 грн. , в тому числі,: <text:s text:c="3"/></text:p>
      <text:p text:style-name="P27"><text:s/><text:span text:style-name="T14">клей <text:s/>Момент <text:s text:c="6"/>на суму <text:s text:c="2"/>2 320,00 грн. </text:span></text:p>
      <text:p text:style-name="P28"><text:s/>піна професійна <text:s/>на суму <text:s text:c="5"/>965,00 грн.</text:p>
      <text:p text:style-name="P26"><text:s/>клей гермобутил на суму 26 420,40 грн.</text:p>
      <text:p text:style-name="P13"><text:span text:style-name="T6"><text:tab/>Станом на 31.12.2016 р на складі підприємства в </text:span><text:span text:style-name="T9">наявності були <text:s/>матеріали </text:span><text:span text:style-name="T6">на суму </text:span><text:span text:style-name="T11">226 581,40 грн., </text:span><text:span text:style-name="T6">в тому числі:</text:span></text:p>
      <text:list xml:id="list5640186996512199106" text:style-name="WWNum3">
        <text:list-item>
          <text:p text:style-name="P32">бікроеласт, на суму <text:s text:c="13"/>224206,80 грн. <text:s text:c="8"/>(514 рул. х <text:s/>436,20грн.)</text:p>
        </text:list-item>
        <text:list-item>
          <text:p text:style-name="P32">клей гермобутил, на суму <text:s text:c="10"/>73,80 грн. <text:s text:c="9"/>( <text:s text:c="3"/>2 кг <text:s/>х <text:s/>36,9 грн.)</text:p>
        </text:list-item>
        <text:list-item>
          <text:p text:style-name="P32">клей момент, <text:s text:c="3"/>на суму <text:s text:c="10"/>2300,80 грн. <text:s text:c="9"/>(1175 кг <text:s/>х <text:s/>1,98 грн.)</text:p>
        </text:list-item>
      </text:list>
      <text:p text:style-name="P9"><text:span text:style-name="T6"><text:tab/>Також, у 2016 році на поповнення <text:s/>статутного фонду <text:s/>отримано коштів, в сумі </text:span><text:span text:style-name="T11">244 400,00 грн</text:span><text:span text:style-name="T6">.</text:span></text:p>
      <text:p text:style-name="P15"><text:tab/>За ці кошти були придбані: <text:s/>73 електролічильника на суму - <text:s/>79,7 тис. грн. Залишок коштів витрачено на матеріали для ремонту шиферних покрівель житлових будинків <text:s/>164,7 тис.грн., а саме: </text:p>
      <text:list xml:id="list30453869" text:continue-list="list9194173325645204847" text:style-name="WWNum1">
        <text:list-item>
          <text:p text:style-name="P33">на шифер 139 тис. грн., </text:p>
        </text:list-item>
        <text:list-item>
          <text:p text:style-name="P33">на цвяхи <text:s/>9,3 тис. грн., </text:p>
        </text:list-item>
        <text:list-item>
          <text:p text:style-name="P33">на <text:s/>лист оцинкований <text:s/>14,6 тис. грн. ,</text:p>
        </text:list-item>
        <text:list-item>
          <text:p text:style-name="P33">на послуги автокрана - 1,8 тис. грн.</text:p>
        </text:list-item>
      </text:list>
      <text:p text:style-name="P25"/>
      <text:p text:style-name="P17">Детальний перелік виконаних робіт: </text:p>
      <text:p text:style-name="P13"><text:span text:style-name="T6">- ремонт шиферної покрівлі виконано на 16</text:span><text:span text:style-name="T6">-ти </text:span><text:span text:style-name="T6"><text:s/>будинках</text:span><text:span text:style-name="T6">.</text:span><text:span text:style-name="T6"> </text:span></text:p>
      <text:p text:style-name="P13"><text:span text:style-name="T6">- </text:span><text:span text:style-name="T6">виконано заміну шифера повністю за кошти міського бюджету</text:span><text:span text:style-name="T6"> буд. № 31 по вул. </text:span><text:span text:style-name="T6">18 Вересня,;</text:span></text:p>
      <text:p text:style-name="P13"><text:soft-page-break/><text:span text:style-name="T6">- ремонт вимощення виконано біля 9</text:span><text:span text:style-name="T6">-ти </text:span><text:span text:style-name="T6"><text:s/>будинків згідно плану та додатково біля 3- х буд., всього - 12 буд.;</text:span></text:p>
      <text:p text:style-name="P13"><text:span text:style-name="T6">- ремонт входу у підвальні приміщення у 2</text:span><text:span text:style-name="T6">-ох</text:span><text:span text:style-name="T6"> будинках згідно плану, та додатково в </text:span></text:p>
      <text:p text:style-name="P13"><text:span text:style-name="T6">1</text:span><text:span text:style-name="T6">-му</text:span><text:span text:style-name="T6"> буд</text:span><text:span text:style-name="T6">.</text:span><text:span text:style-name="T6">, всього </text:span><text:span text:style-name="T6">- </text:span><text:span text:style-name="T6">в 3-х буд.;</text:span></text:p>
      <text:p text:style-name="P13"><text:span text:style-name="T6">- ремонт 57</text:span><text:span text:style-name="T6">-ми</text:span><text:span text:style-name="T6"> під′їздів, у 35</text:span><text:span text:style-name="T6">-ти</text:span><text:span text:style-name="T6"> житлових будинках згідно плану, та у 3</text:span><text:span text:style-name="T6">-ох</text:span><text:span text:style-name="T6"> під’їздах трьох будинків додатково, всього – 60 під’їздів у 38</text:span><text:span text:style-name="T6">-ми</text:span><text:span text:style-name="T6"> буд.;</text:span></text:p>
      <text:p text:style-name="P13"><text:span text:style-name="T6">- фарбування зовнішніх газопроводів на 19</text:span><text:span text:style-name="T6">-ти</text:span><text:span text:style-name="T6"> житлових будинках, - пофарбовано 1520,6 погонних метрів, та додатково – </text:span><text:span text:style-name="T6">на </text:span><text:span text:style-name="T6">10</text:span><text:span text:style-name="T6">-ти</text:span><text:span text:style-name="T6"> житлових будинках;</text:span></text:p>
      <text:p text:style-name="P13"><text:span text:style-name="T6">- ремонт системи ливневого водовідведення на 14</text:span><text:span text:style-name="T6">-ти</text:span><text:span text:style-name="T6"> будинках;</text:span></text:p>
      <text:p text:style-name="P13"><text:span text:style-name="T6">- ремонт систем електрозабезпечення 229</text:span><text:span text:style-name="T6">-ти</text:span><text:span text:style-name="T6"> будинків, проведено заміну 73-х електролічильників, на загальну суму – 79,7 тис.грн (кошти зі статутного фонду);</text:span></text:p>
      <text:p text:style-name="P16">- перевірено 24500 димових та вентиляційних каналів, згідно існуючих графіків;</text:p>
      <text:p text:style-name="P13"><text:span text:style-name="T6">- ремонт панельних швів проведено у 6</text:span><text:span text:style-name="T6">-ти</text:span><text:span text:style-name="T6"> будинках</text:span><text:span text:style-name="T6">,</text:span><text:span text:style-name="T6"> протяжністю 1781,4 погонних метрів, витрачено 29,7 тис. грн.( кошти міського бюджету); </text:span></text:p>
      <text:p text:style-name="P13"><text:span text:style-name="T6">- скління вікон сходових клітин у 12</text:span><text:span text:style-name="T6">-ти</text:span><text:span text:style-name="T6"> будинках, виконано повністю згідно заходів;</text:span></text:p>
      <text:p text:style-name="P13"><text:span text:style-name="T6">- ремонт вхідних дверей у 7-ми під’їздах <text:s/>виконано повністю згідно заходів, та </text:span><text:span text:style-name="T6">у </text:span><text:span text:style-name="T6">6</text:span><text:span text:style-name="T6">-ти</text:span><text:span text:style-name="T6"> додатково, всього – 13 буд;</text:span></text:p>
      <text:p text:style-name="P13"><text:span text:style-name="T6">- ремонт східців у 11</text:span><text:span text:style-name="T6">-ти</text:span><text:span text:style-name="T6"> будинках - виконано повністю згідно заходів, та у 2</text:span><text:span text:style-name="T6">-ох</text:span><text:span text:style-name="T6"> будинках <text:s/>додатково, всього – 13 буд;</text:span></text:p>
      <text:p text:style-name="P13"><text:span text:style-name="T6">- ремонт оголовків димовентиляційних каналів 76 одиниць на 18</text:span><text:span text:style-name="T6">-ти</text:span><text:span text:style-name="T6"> будинках;</text:span></text:p>
      <text:p text:style-name="P13"><text:span text:style-name="T6">- ремонт лавочок біля 13</text:span><text:span text:style-name="T6">-ти</text:span><text:span text:style-name="T6"> будинків виконано повністю згідно заходів, та у 12</text:span><text:span text:style-name="T6">-ти</text:span><text:span text:style-name="T6"> будинків додатково, всього – 25 буд;</text:span></text:p>
      <text:p text:style-name="P16">- за рік викошено 104 га прибудинкової <text:s/>території;</text:p>
      <text:p text:style-name="P16">- ремонт м’яких покрівель на 106 будинках, покладено 10640 кв. м.</text:p>
      <text:p text:style-name="P10"><text:span text:style-name="T7"><text:tab/>У 2016-2017 рр. <text:s/>підприємством для подолання складного фінансового стану були запроваджені ряд непопулярних кроків, а саме: проведено скорочення працівників, встановлено неповний робочий час на <text:s/>зимовий період. Але рішення уряду про запровадження нових систем оплати праці, не дає можливості урівноважити дохідну та витратну частини балансу підприємства</text:span><text:span text:style-name="T12">. </text:span><text:span text:style-name="T8">Згідно Закону України «Про державний бюджет на 2017 рік» здійснено приведення до необхідного рівня заробітні плати працівників, в результаті чого фонд заробітної плати збільшився на 65,6 тис. грн. </text:span><text:span text:style-name="T7">Надходження з квартплати, з урахуванням ПДВ та взаємозаліку, не покривають навіть витрати на заробітну плату. Заборгованість по заробітній платі є грубим порушенням трудового законодавства, санкції за яке сягають значних розмірів і підприємство мусить платити ще й штрафи. Станом на 01.04.2017 рік заборгованість підприємства з виплати заробітної плати – 130,2 тис.грн.</text:span></text:p>
      <text:p text:style-name="P11"><text:span text:style-name="T12"><text:tab/>Підприємство весь час несе ще й додаткові витрати</text:span><text:span text:style-name="T7">. В цьому році ПАТ «Чернігівобленерго» повідомило про відмову платити за спільне </text:span><text:soft-page-break/><text:span text:style-name="T7">використання технологічних електричних мереж</text:span><text:span text:style-name="T12">. </text:span><text:span text:style-name="T7">А це додаткові витрати <text:s/>ще 18,5 тис. грн. за місяць. </text:span></text:p>
      <text:p text:style-name="P11"><text:span text:style-name="T7"><text:tab/>Залишається невирішеним питання відшкодування за теплопостачання <text:s/>комунальному підприємству «Прилукитепловодопостачання» по будинку № 107 вул.</text:span><text:span text:style-name="T12"> </text:span><text:span text:style-name="T7">Шевченка. </text:span><text:span text:style-name="T8">Станом на 01.04.2017 рік КП «Прилукижитлобуд» на оплату послуг КП «Прилукитепловодопостачання» <text:s/>по буд. № 107 вул. Шевченка понесло витрати на загальну суму –376846,83 грн, в тому числі: за період з жовтня по грудень 2014 року – 22266,83 грн, за 2015 рік – 98016,23 грн, за 2016 рік – 174341,98 грн, <text:s/>за 1-ий кв. 2017 року – 82221,79 грн. <text:s/>Тягар плати за тепло в даному будинку скинуто на </text:span></text:p>
      <text:p text:style-name="P18">КП «Прилукижитлобуд» лише тому, що дане підприємство є балансоутримувачем зазначеного будинку. <text:s text:c="2"/></text:p>
      <text:p text:style-name="P12"><text:span text:style-name="T8"><text:tab/>Враховуючи вищевикладене, використавши всі можливі заходи виходу з фінансової кризи, </text:span><text:span text:style-name="T13">подолати складний фінансовий стан підприємство самостійно не може</text:span><text:span text:style-name="T8">. </text:span></text:p>
      <text:p text:style-name="P29"><text:tab/>Комунальне підприємство «Прилукижитлобуд» перебуває у кризовому стані. Аналізуючи ситуацію на ринку товарів та послуг, спостерігається значне підвищення цін в порівнянні з 2011 роком на газ, дизельне паливо, автозапчастини, електроенергію, водопостачання та водовідведення, теплопостачання <text:s/>і т.д., <text:s/>незадовільний фінансовий стан не дозволяє своєчасно модернізувати систему надання комунальних послуг.</text:p>
      <text:p text:style-name="P3"><text:tab/>Вирішення вищевикладених проблем <text:s/>можливе в разі перегляду рівня діючих тарифів на їх послуги. Але, зважаючи на те, що суттєве підвищення тарифів на комунальні послуги вкрай негативно вплине на соціальний стан громади міста та, враховуючи необхідність подальшого обслуговування житлового фонду, виникає <text:span text:style-name="T1">гостра потреба у</text:span><text:span text:style-name="T2"> відшкодуванні <text:s/>різниці між тарифом та економічно обґрунтованими витратами з місцевого бюджету</text:span><text:span text:style-name="T16">, адже з</text:span><text:span text:style-name="T2">гідно статті 31 Закону України «Про житлово-комунальні послуги» органи місцевого самоврядування <text:s/>повинні встановлювати тарифи на житлово-комунальні послуги в розмірі не нижче економічно обґрунтованих витрат на їх виробництво (надання), а, <text:s/>у разі встановлення тарифів на рівні, що унеможливлює отримання прибутку, </text:span><text:span text:style-name="T2">орган, який їх затвердив, зобов’язаний відшкодувати з відповідного </text:span><text:span text:style-name="T2">місцевого бюджету виконавцям/виробникам <text:s/>різницю між встановленим розміром цін/тарифів <text:s/>та економічно обґрунтованими витратами <text:s/>на виробництво цих послуг</text:span><text:span text:style-name="T16">. </text:span></text:p>
      <text:p text:style-name="P3"><text:tab/>З метою забезпечення належного утримання та збереження житлового фонду, надання населенню якісних послуг з утримання будинків і споруд та прибудинкових територій, забезпечення стабільності роботи комунального підприємства, КП «Прилукижитлобуд» доцільно та необхідно фінансово підтримувати комунального підприємства «Прилукижитлобуд». </text:p>
      <text:p text:style-name="P2"/>
      <text:p text:style-name="P1"/>
      <text:p text:style-name="P6">Начальник КП “Прилукижитлобуд” <text:tab/><text:tab/><text:tab/><text:tab/><text:tab/>В.А.Сив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uk" fo:country="UA" style:letter-kerning="true" style:font-name-asian="Arial1"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08%" fo:keep-together="always" fo:keep-with-next="always"/>
      <style:text-properties fo:color="#365f91" style:font-name="Cambria"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365f91" style:font-name="Cambria" fo:font-size="13pt" style:font-size-asian="13pt" style:font-size-complex="13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8</meta:editing-cycles>
    <meta:print-date>2017-04-18T06:04:00</meta:print-date>
    <meta:creation-date>2017-04-14T06:29:00</meta:creation-date>
    <dc:date>2017-04-27T10:27:07.81</dc:date>
    <meta:editing-duration>PT15M10S</meta:editing-duration>
    <meta:generator>OpenOffice/4.1.1$Win32 OpenOffice.org_project/411m6$Build-9775</meta:generator>
    <meta:document-statistic meta:table-count="0" meta:image-count="0" meta:object-count="0" meta:page-count="4" meta:paragraph-count="64" meta:word-count="1372" meta:character-count="981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