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992cm"/>
    </style:style>
    <style:style style:name="Таблица1.B" style:family="table-column">
      <style:table-column-properties style:column-width="2.642cm"/>
    </style:style>
    <style:style style:name="Таблица1.C" style:family="table-column">
      <style:table-column-properties style:column-width="3.729cm"/>
    </style:style>
    <style:style style:name="Таблица1.D" style:family="table-column">
      <style:table-column-properties style:column-width="4.625cm"/>
    </style:style>
    <style:style style:name="Таблица1.E" style:family="table-column">
      <style:table-column-properties style:column-width="2.013cm"/>
    </style:style>
    <style:style style:name="Таблица1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1.B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76cfd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3a391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/>
      <style:text-properties officeooo:paragraph-rsid="00176cfd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  <style:text-properties officeooo:paragraph-rsid="0023a391"/>
    </style:style>
    <style:style style:name="P5" style:family="paragraph" style:parent-style-name="Table_20_Contents">
      <style:paragraph-properties fo:margin-top="0cm" fo:margin-bottom="0cm" loext:contextual-spacing="false"/>
      <style:text-properties officeooo:paragraph-rsid="00176cfd"/>
    </style:style>
    <style:style style:name="P6" style:family="paragraph" style:parent-style-name="Table_20_Contents">
      <style:paragraph-properties fo:margin-top="0cm" fo:margin-bottom="0cm" loext:contextual-spacing="false"/>
      <style:text-properties officeooo:paragraph-rsid="0023a391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officeooo:paragraph-rsid="00176cf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officeooo:paragraph-rsid="0023a391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76cf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3a391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76cf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11d2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3a391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23a391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1d25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3a391"/>
    </style:style>
    <style:style style:name="P17" style:family="paragraph" style:parent-style-name="Text_20_body">
      <style:paragraph-properties fo:text-align="center" style:justify-single-word="false"/>
      <style:text-properties fo:text-transform="uppercase" style:font-name="Times New Roman" fo:font-size="16pt" officeooo:paragraph-rsid="00176cfd" style:font-size-asian="12.25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text-transform="uppercase" style:font-name="Times New Roman" fo:font-size="16pt" officeooo:paragraph-rsid="0023a391" style:font-size-asian="12.25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4pt" officeooo:paragraph-rsid="00176cfd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4pt" officeooo:paragraph-rsid="00211d25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size="14pt" officeooo:paragraph-rsid="0023a391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4pt" officeooo:rsid="00211d25" officeooo:paragraph-rsid="00211d25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4pt" officeooo:rsid="00211d25" officeooo:paragraph-rsid="0023a391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4pt" officeooo:paragraph-rsid="00211d25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officeooo:paragraph-rsid="0023a391"/>
    </style:style>
    <style:style style:name="P27" style:family="paragraph" style:parent-style-name="Text_20_body">
      <style:paragraph-properties fo:text-align="justify" style:justify-single-word="false"/>
      <style:text-properties fo:color="#000000" officeooo:paragraph-rsid="00211d25"/>
    </style:style>
    <style:style style:name="P28" style:family="paragraph" style:parent-style-name="Text_20_body">
      <style:paragraph-properties fo:text-align="justify" style:justify-single-word="false"/>
      <style:text-properties fo:color="#000000" officeooo:paragraph-rsid="0023a391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4pt" officeooo:paragraph-rsid="00211d25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4pt" officeooo:paragraph-rsid="0023a391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imes New Roman" fo:font-size="14pt" officeooo:rsid="000ce782" officeooo:paragraph-rsid="00211d25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officeooo:paragraph-rsid="00211d25"/>
    </style:style>
    <style:style style:name="P33" style:family="paragraph" style:parent-style-name="Text_20_body">
      <style:paragraph-properties fo:text-align="justify" style:justify-single-word="false"/>
      <style:text-properties officeooo:paragraph-rsid="0023a391"/>
    </style:style>
    <style:style style:name="P34" style:family="paragraph" style:parent-style-name="Heading_20_2">
      <style:paragraph-properties fo:margin-left="0cm" fo:margin-right="0cm" fo:margin-top="0cm" fo:margin-bottom="0cm" loext:contextual-spacing="false" fo:text-indent="0cm" style:auto-text-indent="false"/>
    </style:style>
    <style:style style:name="P35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officeooo:paragraph-rsid="0023a391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176cfd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23a391"/>
    </style:style>
    <style:style style:name="P38" style:family="paragraph" style:parent-style-name="Text_20_body">
      <style:paragraph-properties fo:margin-left="1.778cm" fo:margin-right="0cm" fo:margin-top="0cm" fo:margin-bottom="0cm" loext:contextual-spacing="false" fo:text-align="center" style:justify-single-word="false" fo:text-indent="0cm" style:auto-text-indent="false"/>
      <style:text-properties officeooo:paragraph-rsid="00176cfd"/>
    </style:style>
    <style:style style:name="P39" style:family="paragraph" style:parent-style-name="Text_20_body">
      <style:paragraph-properties fo:margin-left="1.778cm" fo:margin-right="0cm" fo:margin-top="0cm" fo:margin-bottom="0cm" loext:contextual-spacing="false" fo:text-align="center" style:justify-single-word="false" fo:text-indent="0cm" style:auto-text-indent="false"/>
      <style:text-properties officeooo:paragraph-rsid="0023a391"/>
    </style:style>
    <style:style style:name="P40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176cfd"/>
    </style:style>
    <style:style style:name="P41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3a391"/>
    </style:style>
    <style:style style:name="P4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23a391" style:font-size-asian="14pt" style:font-size-complex="14pt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191a9c" style:font-size-asian="14pt" style:font-size-complex="14pt"/>
    </style:style>
    <style:style style:name="P4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paragraph-rsid="0023a391" style:font-size-asian="14pt" style:font-size-complex="14pt"/>
    </style:style>
    <style:style style:name="P46" style:family="paragraph" style:parent-style-name="Standard">
      <style:text-properties style:font-name="Times New Roman1" fo:font-size="14pt" style:font-size-asian="14pt" style:font-size-complex="14pt"/>
    </style:style>
    <style:style style:name="P47" style:family="paragraph" style:parent-style-name="Standard">
      <style:text-properties style:font-name="Times New Roman1" fo:font-size="14pt" officeooo:paragraph-rsid="0023a391" style:font-size-asian="14pt" style:font-size-complex="14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101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49" style:family="paragraph" style:parent-style-name="Standard">
      <style:text-properties style:font-name="Times New Roman1" fo:font-size="14pt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officeooo:rsid="000ce782" officeooo:paragraph-rsid="00211d25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officeooo:rsid="00191a9c"/>
    </style:style>
    <style:style style:name="T3" style:family="text">
      <style:text-properties fo:font-variant="normal" fo:text-transform="none" style:font-name="Times New Roman1" fo:font-size="14pt" fo:font-style="normal" fo:font-weight="normal" style:font-size-asian="14pt" style:font-size-complex="14pt"/>
    </style:style>
    <style:style style:name="T4" style:family="text">
      <style:text-properties fo:font-variant="normal" fo:text-transform="none" style:font-name="Times New Roman1" fo:font-size="14pt" fo:font-style="normal" fo:font-weight="normal" officeooo:rsid="001e85e3" style:font-size-asian="14pt" style:font-size-complex="14pt"/>
    </style:style>
    <style:style style:name="T5" style:family="text">
      <style:text-properties fo:font-variant="normal" fo:text-transform="none" officeooo:rsid="00176cfd"/>
    </style:style>
    <style:style style:name="T6" style:family="text">
      <style:text-properties fo:font-variant="normal" fo:text-transform="none" officeooo:rsid="00191a9c"/>
    </style:style>
    <style:style style:name="T7" style:family="text">
      <style:text-properties fo:font-variant="normal" fo:text-transform="none" officeooo:rsid="001b9b20"/>
    </style:style>
    <style:style style:name="T8" style:family="text">
      <style:text-properties fo:font-variant="normal" fo:text-transform="none" officeooo:rsid="0019d17d"/>
    </style:style>
    <style:style style:name="T9" style:family="text">
      <style:text-properties fo:font-variant="normal" fo:text-transform="none" officeooo:rsid="00241fe4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6pt"/>
    </style:style>
    <style:style style:name="T12" style:family="text">
      <style:text-properties fo:text-transform="uppercase" style:font-name="Times New Roman" fo:font-size="10pt"/>
    </style:style>
    <style:style style:name="T13" style:family="text">
      <style:text-properties fo:text-transform="uppercase" style:font-name="Times New Roman" fo:font-size="12pt"/>
    </style:style>
    <style:style style:name="T14" style:family="text">
      <style:text-properties fo:color="#000000"/>
    </style:style>
    <style:style style:name="T15" style:family="text">
      <style:text-properties fo:color="#000000" officeooo:rsid="00176cf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officeooo:rsid="000ce782"/>
    </style:style>
    <style:style style:name="T18" style:family="text">
      <style:text-properties officeooo:rsid="001b9b20"/>
    </style:style>
    <style:style style:name="T19" style:family="text">
      <style:text-properties officeooo:rsid="00176cfd"/>
    </style:style>
    <style:style style:name="T20" style:family="text">
      <style:text-properties officeooo:rsid="00211d25"/>
    </style:style>
    <style:style style:name="T21" style:family="text">
      <style:text-properties officeooo:rsid="0023a3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 р и л у ц ь к а   м і с ь к а   р а д а </text:p>
      <text:p text:style-name="P7">    <text:span text:style-name="T11">Ч е р н і г і в с ь к о ї    о б л а с т і</text:span></text:p>
      <text:p text:style-name="P7"> </text:p>
      <text:p text:style-name="P38"><text:span text:style-name="T12">(__________________ сесія  сьомого  скликання</text:span><text:span text:style-name="T13">) </text:span></text:p>
      <text:p text:style-name="P9"> </text:p>
      <text:p text:style-name="P40">ПРОЕКТ    РІШЕННЯ</text:p>
      <text:p text:style-name="P11"> </text:p>
      <text:p text:style-name="P1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 </text:p>
          </table:table-cell>
          <table:table-cell table:style-name="Таблица1.B1" office:value-type="string">
            <text:p text:style-name="P5"> </text:p>
          </table:table-cell>
          <table:table-cell table:style-name="Таблица1.B1" office:value-type="string">
            <text:p text:style-name="P1">м. Прилуки</text:p>
          </table:table-cell>
          <table:table-cell table:style-name="Таблица1.B1" office:value-type="string">
            <text:p text:style-name="P3">№</text:p>
          </table:table-cell>
          <table:table-cell table:style-name="Таблица1.A1" office:value-type="string">
            <text:p text:style-name="P5"> </text:p>
          </table:table-cell>
        </table:table-row>
      </table:table>
      <text:p text:style-name="P36"> </text:p>
      <text:p text:style-name="P48"><text:span text:style-name="T14">Про </text:span><text:span text:style-name="T15">внесення змін до</text:span><text:span text:style-name="T14"> </text:span>Порядку </text:p>
      <text:p text:style-name="P20">проведення відбору суб’єктів господарювання, </text:p>
      <text:p text:style-name="P20">які здійснюватимуть відпуск лікарських засобів </text:p>
      <text:p text:style-name="P20">та харчових продуктів за пільговими рецептами</text:p>
      <text:p text:style-name="P42">Відповідно до статті 25 Закону України «Про місцеве самоврядування в Україні», керуючись частиною 2 статті 4 Закону України «Про захист економічної конкуренції», постановою Кабінету Міністрів України від  <text:s text:c="24"/>17 серпня 1998 року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, <text:span text:style-name="T19">зважаючи на прийняті рішення міської ради щодо завершення розмежування первинного та вторинного рівнів надання медичної допомоги в частині відокремлення фінансової діяльності медичних закладів міста,</text:span> розглянувши службову записку заступника міського голови з питань діяльності виконавчих органів ради ФЕСЕНКО Т.М., з метою вжиття заходів щодо забезпечення вільного доступу до безоплатного відпуску лікарських препаратів та харчових продуктів за рецептами лікарів всіх суб’єктів господарювання, що мають ліцензію з роздрібної торгівлі лікарськими засобами та провадять господарську діяльність на території міста Прилуки, міська рада</text:p>
      <text:p text:style-name="P19"/>
      <text:p text:style-name="P19">ВИРІШИЛА:</text:p>
      <text:p text:style-name="P44">1.<text:span text:style-name="T1"> </text:span><text:span text:style-name="T5">Унести зміни до Порядку проведення відбору суб’єктів господарювання, </text:span>які здійснюватимуть відпуск лікарських засобів <text:span text:style-name="T5">та харчових продуктів за пільговими рецептами, </text:span><text:span text:style-name="T6">затвердженого рішенням міської ради (</text:span><text:span text:style-name="T7">дев'ятнадцята</text:span><text:span text:style-name="T6"> сесія </text:span><text:span text:style-name="T7">сьомого</text:span><text:span text:style-name="T6"> скликання) від 29 </text:span><text:span text:style-name="T8">л</text:span><text:span text:style-name="T6">истопада 2016 року №10 “</text:span><text:span text:style-name="T2">Про </text:span><text:soft-page-break/><text:span text:style-name="T2">затвердження </text:span><text:span text:style-name="T6">Порядку </text:span>проведення відбору суб’єктів господарювання, які здійснюватимуть відпуск лікарських засобів та харчових продуктів за пільговими рецептами”, <text:span text:style-name="T18">виклавши п. 21 у такій редакції: “На підставі Рішення виконавчого комітету міської ради про затвердження рішення комісії про результати конкурсного відбору головні лікарі медичних закладів - Прилуцької міської дитячої лікарні, Прилуцької міської стоматологічної поліклініки, КЗ “Прилуцький міський центр первинної медико-санітарної допомоги”, КЛПЗ “Прилуцька центральна міська лікарня” - укладають відповідний договір з визначеними суб'єктами господарювання про безоплатний відпуск лікарських засобів та харчових продуктів у місті Прилуки”.</text:span></text:p>
      <text:h text:style-name="P34" text:outline-level="2"><text:span text:style-name="T4">2</text:span><text:span text:style-name="T3">.  Контроль за виконанням даного рішення покласти на постійну депутатську комісію </text:span><text:span text:style-name="Strong_20_Emphasis"><text:span text:style-name="T3">з питань освіти, медицини, молоді, культури, фізкультури, спорту та соціального захисту населення (ПРАВОСУД О.М.).</text:span></text:span></text:h>
      <text:p text:style-name="P19"> </text:p>
      <text:p text:style-name="P19"> </text:p>
      <text:p text:style-name="P19">Міський голова                                                                                О.М.ПОПЕНКО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5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6:25:05.512000000</meta:creation-date>
    <meta:generator>LibreOffice/5.3.4.2$Windows_x86 LibreOffice_project/f82d347ccc0be322489bf7da61d7e4ad13fe2ff3</meta:generator>
    <dc:date>2017-10-17T16:25:04.929000000</dc:date>
    <meta:editing-duration>PT2H55M38S</meta:editing-duration>
    <meta:editing-cycles>13</meta:editing-cycles>
    <meta:document-statistic meta:table-count="1" meta:image-count="0" meta:object-count="0" meta:page-count="2" meta:paragraph-count="25" meta:word-count="348" meta:character-count="2704" meta:non-whitespace-character-count="2235"/>
  </office:meta>
</office:document-meta>
</file>