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1">
      <style:text-properties style:font-size-complex="16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7" style:family="paragraph" style:parent-style-name="Table_20_Contents">
      <style:paragraph-properties style:snap-to-layout-grid="false"/>
      <style:text-properties fo:language="ru" fo:country="RU"/>
    </style:style>
    <style:style style:name="P8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9" style:family="paragraph" style:parent-style-name="Heading_20_5"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1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18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</style:style>
    <style:style style:name="P19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21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etter-spacing="-0.005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color="#000000" style:font-name="Times New Roman" fo:font-size="14pt" fo:letter-spacing="-0.005cm" style:font-name-asian="Tahoma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letter-spacing="-0.002cm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letter-spacing="-0.002cm" style:font-name-asian="Tahoma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letter-spacing="-0.002cm" fo:language="uk" fo:country="UA" fo:font-weight="normal" style:font-name-asian="Tahoma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 К Р А Ї Н А</text:h>
      <text:h text:style-name="P1" text:outline-level="1">П р и л у ц ь к а <text:s text:c="2"/>м і с ь к а <text:s text:c="2"/>р а д а</text:h>
      <text:p text:style-name="P10">Ч е р н і г і в с ь к о ї <text:s text:c="2"/>о б л а с т і</text:p>
      <text:p text:style-name="P11"/>
      <text:p text:style-name="P9">В И К О Н А В Ч И Й <text:s text:c="2"/>К О М І Т Е Т</text:p>
      <text:p text:style-name="P12"/>
      <text:p text:style-name="P13">Доповнення №4</text:p>
      <text:h text:style-name="P8" text:outline-level="3">до проекту <text:s/>Р І Ш Е Н Н Я</text:h>
      <text:h text:style-name="P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<text:span text:style-name="T1">м. </text:span>Прилуки</text:p>
          </table:table-cell>
          <table:table-cell table:style-name="Таблица1.B1" office:value-type="string">
            <text:p text:style-name="P6">№</text:p>
          </table:table-cell>
          <table:table-cell table:style-name="Таблица1.A1" office:value-type="string">
            <text:p text:style-name="P7"><text:s/></text:p>
          </table:table-cell>
        </table:table-row>
      </table:table>
      <text:p text:style-name="P14"/>
      <text:p text:style-name="P15">Про нагородження</text:p>
      <text:p text:style-name="P15"/>
      <text:p text:style-name="P14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 (зі змінами), </text:span><text:span text:style-name="T4">розглянувши листа голови Правління ГО “Учасники АТО “ЩИТ” КРАСНООКА П.М.</text:span><text:span text:style-name="T6"> </text:span><text:span text:style-name="T3">виконавчий комітет міської ради</text:span></text:p>
      <text:p text:style-name="P16"/>
      <text:p text:style-name="P20">ВИРІШИВ:</text:p>
      <text:p text:style-name="P15"/>
      <text:p text:style-name="P18"><text:span text:style-name="T7"><text:tab/>1.<text:tab/></text:span><text:span text:style-name="T5">Нагородити Почесною грамотою виконавчого комітету міської ради:</text:span></text:p>
      <text:p text:style-name="P19"><text:span text:style-name="T5"><text:tab/>1.19.<text:tab/></text:span><text:span text:style-name="T4">З</text:span><text:span text:style-name="T8">а активну громадську позицію, прояв справжнього героїзму в дні боротьби за волю і єдність України та з нагоди Дня Збройних Сил України членів ГО “Учасники АТО “ЩИТ”, учасників бойових дій в зоні АТО:</text:span></text:p>
      <text:list xml:id="list1337173841219648887" text:style-name="WW8Num2">
        <text:list-item>
          <text:p text:style-name="P21">ЖИРНОВА Дениса Миколайовича;</text:p>
        </text:list-item>
        <text:list-item>
          <text:p text:style-name="P21">НАУМЕНКА Олексія Володимировича;</text:p>
        </text:list-item>
        <text:list-item>
          <text:p text:style-name="P21">ЛАНКА Антона Вікторовича;</text:p>
        </text:list-item>
        <text:list-item>
          <text:p text:style-name="P21">МИХАЙЛИЧЕНКА Віктора Миколайовича;</text:p>
        </text:list-item>
        <text:list-item>
          <text:p text:style-name="P21">ПРИХОДЬКА Руслана Олександровича.</text:p>
        </text:list-item>
      </text:list>
      <text:p text:style-name="P17"/>
      <text:p text:style-name="P17"/>
      <text:p text:style-name="P17">Міський голова<text:tab/><text:tab/><text:tab/><text:tab/><text:tab/><text:tab/><text:tab/><text:tab/> <text:s text:c="5"/>О.М. ПОП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4:19:37.79</meta:creation-date>
    <meta:document-statistic meta:table-count="1" meta:image-count="0" meta:object-count="0" meta:page-count="1" meta:paragraph-count="20" meta:word-count="196" meta:character-count="1027"/>
    <dc:date>2017-11-21T14:19:52.12</dc:date>
    <meta:editing-duration>PT14S</meta:editing-duration>
    <meta:editing-cycles>1</meta:editing-cycles>
    <meta:generator>OpenOffice.org/3.4.1$Win32 OpenOffice.org_project/341m1$Build-9593</meta:generator>
  </office:meta>
</office:document-meta>
</file>