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даткова угода №4</text:p>
      <text:p text:style-name="P3">до Договору на пайову участь у будівництві житла за адресою: </text:p>
      <text:p text:style-name="P4">Чернігівська область, м.Прилуки, вул.Індустріальна,7, від 21.09.2015 року</text:p>
      <text:p text:style-name="P4"><text:s text:c="68"/></text:p>
      <text:p text:style-name="P4"><text:s text:c="84"/>“___”__________ 2018 року</text:p>
      <text:p text:style-name="P4"/>
      <text:p text:style-name="P4"/>
      <text:p text:style-name="P4"><text:tab/> <text:span text:style-name="T1">Товариство з обмеженою відповідальністю “Деснаспецавтосервіс” код ЄДРПОУ 33585813 (надалі іменується “Сторона 1”) в особі директора КРАСНОЛОБА Олександра Миколайовича, що діє на підставі Статуту, з одного боку, та Прилуцька міська рада Чернігівської області, код ЄДРПОУ 34209057, в особі міського голови ПОПЕНКО Ольги Михайлівни (надалі іменується “Сторона 2”), що діє на підставі Закону України “Про місцеве самоврядування в Україні” в подальшому разом іменуються “Сторони”, а кожна окремо - “Сторона” уклали дану Додаткову угоду до Договору на пайову участь у будівництві (надалі іменується “Договір”) про наступне:</text:span></text:p>
      <text:p text:style-name="P1"/>
      <text:p text:style-name="P1"><text:tab/>1. Сторони прийшли до згоди внести зміни до Договору на пайову участь у будівництві житла за адресою: Чернігівська область, м.Прилуки, вул.Індустріальна,7, від 21.09.2015 року, та викласти пункт 5.2. Договору в наступній редакції:</text:p>
      <text:p text:style-name="P1"><text:tab/>“5.2.Строк цього договору починає свій перебіг у момент, визначений у п.5.1. цього договору та закінчується до повного виконання обов’язків по договору 30 листопада 2018 року”.</text:p>
      <text:p text:style-name="P1"><text:tab/>2. Усі інші положення Договору залишаються без змін.</text:p>
      <text:p text:style-name="P1"/>
      <text:p text:style-name="P1"><text:s text:c="47"/>РЕКВІЗИТИ <text:s/>СТОРІН</text:p>
      <text:p text:style-name="P1"/>
      <text:p text:style-name="P1">СТОРОНА 1 <text:s text:c="59"/>СТОРОНА <text:s/>2</text:p>
      <text:p text:style-name="P1">Товариство з обмеженою відповідальністю <text:s text:c="8"/>Прилуцька міська рада </text:p>
      <text:p text:style-name="P1">“Деснаспецавтосервіс” <text:s text:c="42"/>Чернігівської області</text:p>
      <text:p text:style-name="P1">14021, м.Чернігів, вул.Любецька,66, <text:s text:c="21"/>17500, м.Прилуки, <text:s/></text:p>
      <text:p text:style-name="P1">Код <text:s/>ЄДРПОУ 33585813 <text:s text:c="41"/>вул. Незалежності, 82,</text:p>
      <text:p text:style-name="P1">Розрахунковий рахунок <text:s text:c="42"/>Код <text:s/>ЄДРПОУ 34209057</text:p>
      <text:p text:style-name="P1">№26006013872400 <text:s text:c="51"/>Розрахунковий рахунок</text:p>
      <text:p text:style-name="P1">в Укрсиббанк м.Харків <text:s text:c="43"/>№35416001038124 в</text:p>
      <text:p text:style-name="P2">МФО 351005 <text:s text:c="60"/>ГУДКСУ Чернігівської <text:s text:c="192"/></text:p>
      <text:p text:style-name="P1"><text:s text:c="83"/>області МФО 853592</text:p>
      <text:p text:style-name="P1">Директор <text:s/></text:p>
      <text:p text:style-name="P1">____________О.М.КРАСНОЛОБ <text:s text:c="27"/>Міський голова</text:p>
      <text:p text:style-name="P1"><text:s text:c="84"/>____________О.М.ПО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25T10:42:16.02</meta:creation-date>
    <dc:date>2017-12-26T09:41:48.74</dc:date>
    <meta:editing-duration>PT00H38M32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3" meta:word-count="236" meta:character-count="2690"/>
  </office:meta>
</office:document-meta>
</file>