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uk" fo:country="UA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 К Р А Ї Н А</text:p>
      <text:p text:style-name="P3"/>
      <text:p text:style-name="P3">П Р И Л У Ц Ь К А <text:s/>М І С Ь К А <text:s/>Р А Д А</text:p>
      <text:p text:style-name="P3">Ч Е Р Н І Г І В С Ь К О Ї <text:s/>О Б Л А С Т І</text:p>
      <text:p text:style-name="P3">(<text:span text:style-name="T1"> _______</text:span> сесія сьомого скликання)</text:p>
      <text:p text:style-name="P3"><text:s/></text:p>
      <text:p text:style-name="P3">Р І Ш Е Н Н Я (проект)</text:p>
      <text:p text:style-name="P3"/>
      <text:p text:style-name="P5"><text:span text:style-name="T2">____</text:span><text:span text:style-name="T3"> січня </text:span><text:span text:style-name="T4">2018 року <text:s text:c="17"/>м.Прилуки <text:s text:c="27"/>№_______</text:span></text:p>
      <text:p text:style-name="P2"/>
      <text:p text:style-name="P2"/>
      <text:p text:style-name="P2">Про Додаткову угоду №4 до Договору</text:p>
      <text:p text:style-name="P2">на пайову участь у будівництві житла</text:p>
      <text:p text:style-name="P2">за адресою: Чернігівська область, м.Прилуки,</text:p>
      <text:p text:style-name="P2">вул.Індустріальна, 7, від 21.09.2015 року</text:p>
      <text:p text:style-name="P1"/>
      <text:p text:style-name="P2"><text:tab/>Відповідно до пункту 31 частини 1 статті 26 Закону України “Про місцеве самоврядування в Україні”, розглянувши лист Товариства з обмеженою відповідальністю “Деснаспецавтосервіс” від 29.11.2017 №29/11-1, міська рада</text:p>
      <text:p text:style-name="P1"/>
      <text:p text:style-name="P1">ВИРІШИЛА:</text:p>
      <text:p text:style-name="P1"/>
      <text:p text:style-name="P4"><text:tab/>1.Погодити Додаткову угоду №4 до Договору на пайову участь у будівництві житла за адресою: Чернігівська область, м.Прилуки, вул.Індустріальна, 7 від 21.09.2015 року між Товариством з обмеженою відповідальністю “Деснаспецавтосервіс” та Прилуцькою міською радою (додається).</text:p>
      <text:p text:style-name="P4"><text:tab/></text:p>
      <text:p text:style-name="P4"><text:tab/>2. Уповноважити міського голову ПОПЕНКО О.М. підписати <text:s/>Додаткову угоду №4 до Договору на пайову участь у будівництві житла за адресою: Чернігівська область, м.Прилуки, вул.Індустріальна, 7 від 21.09.2015 року між Товариством з обмеженою відповідальністю “Деснаспецавтосервіс” та Прилуцькою міською радою</text:p>
      <text:p text:style-name="P4"/>
      <text:p text:style-name="P8">3. Контроль за виконанням даного рішення покласти на постійну депутатську комісію з питань<text:span text:style-name="T5"> житлово–комунального господарства та управління комунальним майном (ГЛУЩЕНКО О.Є.). </text:span></text:p>
      <text:p text:style-name="P8"/>
      <text:p text:style-name="P1"/>
      <text:p text:style-name="P1"/>
      <text:p text:style-name="P2">Міський голова <text:tab/><text:tab/><text:tab/><text:tab/><text:tab/><text:tab/>О.М.ПОПЕНКО</text:p>
      <text:p text:style-name="Standard"/>
      <text:p text:style-name="Standard"/>
      <text:p text:style-name="P6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2-26T08:39:06.80</meta:creation-date>
    <dc:date>2017-12-26T09:08:33.82</dc:date>
    <meta:editing-duration>PT00H14M16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18" meta:word-count="219" meta:character-count="1397"/>
  </office:meta>
</office:document-meta>
</file>