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uk" fo:country="UA"/>
    </style:style>
    <style:style style:name="P2" style:family="paragraph" style:parent-style-name="Standard">
      <style:paragraph-properties fo:text-align="justify" style:justify-single-word="false"/>
      <style:text-properties fo:language="uk" fo:country="UA"/>
    </style:style>
    <style:style style:name="P3" style:family="paragraph" style:parent-style-name="Standard">
      <style:paragraph-properties fo:text-align="justify" style:justify-single-word="false" style:text-autospace="ideograph-alpha" style:punctuation-wrap="hanging" style:vertical-align="auto"/>
      <style:text-properties fo:language="uk" fo:country="UA"/>
    </style:style>
    <style:style style:name="P4" style:family="paragraph" style:parent-style-name="Standard">
      <style:paragraph-properties fo:text-align="justify" style:justify-single-word="false"/>
      <style:text-properties fo:color="#000000" fo:font-size="14pt" fo:language="uk" fo:country="UA" fo:background-color="#ffffff" style:font-size-asian="14pt" style:font-size-complex="14pt"/>
    </style:style>
    <style:style style:name="P5" style:family="paragraph" style:parent-style-name="Standard">
      <style:paragraph-properties fo:text-align="center" style:justify-single-word="false"/>
      <style:text-properties fo:text-transform="uppercase" fo:font-size="14pt" fo:language="uk" fo:country="UA" style:font-size-asian="14pt" style:font-size-complex="14pt"/>
    </style:style>
    <style:style style:name="P6" style:family="paragraph" style:parent-style-name="Standard">
      <style:text-properties fo:font-size="12pt" fo:language="uk" fo:country="UA" style:font-size-asian="12pt" style:font-size-complex="12pt"/>
    </style:style>
    <style:style style:name="P7" style:family="paragraph" style:parent-style-name="Standard">
      <style:paragraph-properties fo:margin-left="1.27cm" fo:margin-right="-1cm" fo:text-align="justify" style:justify-single-word="false" fo:text-indent="1.251cm" style:auto-text-indent="false"/>
      <style:text-properties fo:color="#393637" fo:font-size="14pt" fo:language="uk" fo:country="UA" fo:background-color="#ffffff" style:font-size-asian="14pt" style:font-size-complex="14pt" style:font-weight-complex="bold"/>
    </style:style>
    <style:style style:name="P8" style:family="paragraph" style:parent-style-name="Standard">
      <style:paragraph-properties fo:margin-left="0cm" fo:margin-right="0.249cm" fo:text-align="justify" style:justify-single-word="false" fo:text-indent="0cm" style:auto-text-indent="false"/>
      <style:text-properties fo:color="#000000" fo:font-size="14pt" fo:language="uk" fo:country="UA" fo:background-color="#ffffff" style:font-size-asian="14pt" style:font-size-complex="14pt" style:font-weight-complex="bold"/>
    </style:style>
    <style:style style:name="P9" style:family="paragraph" style:parent-style-name="Standard">
      <style:paragraph-properties fo:margin-left="0cm" fo:margin-right="0.249cm" fo:text-align="justify" style:justify-single-word="false" fo:text-indent="0cm" style:auto-text-indent="false"/>
      <style:text-properties fo:color="#000000" fo:font-size="14pt" fo:language="uk" fo:country="UA" fo:background-color="#ffffff" style:font-size-asian="14pt" style:font-size-complex="14pt"/>
    </style:style>
    <style:style style:name="P10" style:family="paragraph" style:parent-style-name="Абзац_20_списка1">
      <style:paragraph-properties fo:margin-left="0cm" fo:margin-right="0cm" fo:text-align="justify" style:justify-single-word="false" fo:text-indent="0cm" style:auto-text-indent="false"/>
      <style:text-properties fo:font-size="14pt" fo:language="uk" fo:country="UA" style:letter-kerning="true" style:font-name-asian="Andale Sans UI" style:font-size-asian="14pt" style:language-asian="fa" style:country-asian="IR" style:font-name-complex="Tahoma" style:font-size-complex="14pt" style:language-complex="fa" style:country-complex="IR"/>
    </style:style>
    <style:style style:name="P11" style:family="paragraph" style:parent-style-name="Абзац_20_списка1">
      <style:paragraph-properties fo:margin-left="0cm" fo:margin-right="0cm" fo:text-align="justify" style:justify-single-word="false" fo:text-indent="0cm" style:auto-text-indent="false"/>
      <style:text-properties fo:font-size="14pt" fo:language="uk" fo:country="UA" style:font-size-asian="14pt" style:font-size-complex="14pt"/>
    </style:style>
    <style:style style:name="P12" style:family="paragraph" style:parent-style-name="Text_20_body">
      <style:text-properties fo:font-size="14pt" fo:language="uk" fo:country="UA" fo:font-weight="bold" style:font-size-asian="14pt" style:font-weight-asian="bold" style:font-size-complex="14pt" style:font-weight-complex="bold"/>
    </style:style>
    <style:style style:name="P13" style:family="paragraph" style:parent-style-name="Sender">
      <style:text-properties style:font-name="Times New Roman" fo:language="uk" fo:country="UA" style:font-name-complex="Times New Roman" style:font-size-complex="14pt"/>
    </style:style>
    <style:style style:name="P14" style:family="paragraph" style:parent-style-name="Standard_20__28_user_29_">
      <style:paragraph-properties fo:text-align="justify" style:justify-single-word="false"/>
      <style:text-properties fo:font-size="14pt" fo:language="uk" fo:country="UA" fo:font-weight="bold" style:font-size-asian="14pt" style:font-weight-asian="bold" style:font-size-complex="14pt" style:font-weight-complex="bold"/>
    </style:style>
    <style:style style:name="P15" style:family="paragraph" style:parent-style-name="Standard_20__28_user_29_">
      <style:paragraph-properties fo:text-align="justify" style:justify-single-word="false"/>
      <style:text-properties fo:font-size="14pt" fo:language="uk" fo:country="UA" style:font-size-asian="14pt" style:font-size-complex="14pt"/>
    </style:style>
    <style:style style:name="P16" style:family="paragraph" style:parent-style-name="Standard_20__28_user_29_">
      <style:paragraph-properties fo:text-align="justify" style:justify-single-word="false"/>
      <style:text-properties fo:language="uk" fo:country="UA"/>
    </style:style>
    <style:style style:name="P17" style:family="paragraph" style:parent-style-name="Heading_20_1">
      <style:text-properties fo:font-size="14pt" fo:language="uk" fo:country="UA" style:font-size-asian="14pt" style:font-size-complex="14pt"/>
    </style:style>
    <style:style style:name="P18" style:family="paragraph" style:parent-style-name="Table_20_Contents">
      <style:paragraph-properties style:snap-to-layout-grid="false"/>
      <style:text-properties fo:font-size="14pt" fo:language="uk" fo:country="UA" style:font-size-asian="14pt" style:font-size-complex="14pt"/>
    </style:style>
    <style:style style:name="P19" style:family="paragraph" style:parent-style-name="Table_20_Contents">
      <style:paragraph-properties fo:text-align="center" style:justify-single-word="false" style:snap-to-layout-grid="false"/>
      <style:text-properties fo:font-size="14pt" fo:language="uk" fo:country="UA" style:font-size-asian="14pt" style:font-size-complex="14pt"/>
    </style:style>
    <style:style style:name="P20" style:family="paragraph" style:parent-style-name="Table_20_Contents">
      <style:paragraph-properties fo:text-align="end" style:justify-single-word="false" style:snap-to-layout-grid="false"/>
      <style:text-properties fo:font-size="14pt" fo:language="uk" fo:country="UA" style:font-size-asian="14pt" style:font-size-complex="14pt"/>
    </style:style>
    <style:style style:name="P21" style:family="paragraph" style:parent-style-name="Standard">
      <style:text-properties fo:language="uk" fo:country="UA"/>
    </style:style>
    <style:style style:name="P22" style:family="paragraph" style:parent-style-name="Standard" style:list-style-name="WW8Num2">
      <style:paragraph-properties fo:line-height="150%" fo:text-align="center" style:justify-single-word="false" style:text-autospace="ideograph-alpha" style:punctuation-wrap="hanging" style:vertical-align="auto"/>
      <style:text-properties fo:language="uk" fo:country="UA"/>
    </style:style>
    <style:style style:name="P23" style:family="paragraph" style:parent-style-name="Standard">
      <style:paragraph-properties fo:text-align="justify" style:justify-single-word="false"/>
      <style:text-properties fo:language="uk" fo:country="UA"/>
    </style:style>
    <style:style style:name="P24" style:family="paragraph" style:parent-style-name="Standard">
      <style:paragraph-properties fo:text-align="start" style:justify-single-word="false"/>
      <style:text-properties fo:language="uk" fo:country="UA"/>
    </style:style>
    <style:style style:name="P25" style:family="paragraph" style:parent-style-name="Standard">
      <style:paragraph-properties fo:text-align="start" style:justify-single-word="false">
        <style:tab-stops>
          <style:tab-stop style:position="9.525cm"/>
        </style:tab-stops>
      </style:paragraph-properties>
      <style:text-properties fo:language="uk" fo:country="UA"/>
    </style:style>
    <style:style style:name="P26" style:family="paragraph" style:parent-style-name="Standard">
      <style:paragraph-properties fo:text-align="justify" style:justify-single-word="false"/>
      <style:text-properties fo:color="#000000" fo:font-size="14pt" fo:language="uk" fo:country="UA"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text-align="justify" style:justify-single-word="false"/>
      <style:text-properties fo:font-size="14pt" fo:language="uk" fo:country="UA" style:font-size-asian="14pt"/>
    </style:style>
    <style:style style:name="P28" style:family="paragraph" style:parent-style-name="Standard">
      <style:text-properties fo:font-size="14pt" fo:language="uk" fo:country="UA" style:font-size-asian="14pt" style:font-size-complex="14pt"/>
    </style:style>
    <style:style style:name="P29" style:family="paragraph" style:parent-style-name="Standard">
      <style:paragraph-properties fo:text-align="start" style:justify-single-word="false"/>
      <style:text-properties fo:font-size="14pt" fo:language="uk" fo:country="UA" style:font-size-asian="14pt" style:font-size-complex="14pt"/>
    </style:style>
    <style:style style:name="P30" style:family="paragraph" style:parent-style-name="Standard">
      <style:paragraph-properties fo:text-align="justify" style:justify-single-word="false"/>
      <style:text-properties fo:font-size="14pt" fo:language="uk" fo:country="UA" style:font-size-asian="14pt" style:font-size-complex="14pt"/>
    </style:style>
    <style:style style:name="P31" style:family="paragraph" style:parent-style-name="Standard">
      <style:paragraph-properties fo:text-align="start" style:justify-single-word="false"/>
      <style:text-properties fo:font-size="14pt" fo:language="uk" fo:country="UA" style:font-size-asian="14pt"/>
    </style:style>
    <style:style style:name="P32" style:family="paragraph" style:parent-style-name="Standard">
      <style:text-properties fo:font-size="14pt" fo:language="uk" fo:country="UA" fo:font-weight="bold" style:font-size-asian="14pt" style:font-weight-asian="bold" style:font-size-complex="14pt"/>
    </style:style>
    <style:style style:name="P33" style:family="paragraph" style:parent-style-name="Standard">
      <style:paragraph-properties fo:text-align="start" style:justify-single-word="false"/>
      <style:text-properties fo:font-size="14pt" fo:language="uk" fo:country="UA" fo:font-weight="bold" style:font-size-asian="14pt" style:font-weight-asian="bold" style:font-size-complex="14pt"/>
    </style:style>
    <style:style style:name="P34"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35"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36" style:family="paragraph" style:parent-style-name="Standard">
      <style:paragraph-properties fo:text-align="start" style:justify-single-word="false"/>
      <style:text-properties fo:font-size="18pt" fo:language="uk" fo:country="UA" fo:font-weight="bold" style:font-size-asian="18pt" style:font-weight-asian="bold" style:font-size-complex="18pt"/>
    </style:style>
    <style:style style:name="P37" style:family="paragraph" style:parent-style-name="Standard">
      <style:paragraph-properties fo:text-align="start" style:justify-single-word="false">
        <style:tab-stops>
          <style:tab-stop style:position="9.525cm"/>
        </style:tab-stops>
      </style:paragraph-properties>
      <style:text-properties fo:font-size="20pt" fo:language="uk" fo:country="UA" style:font-size-asian="20pt" style:font-size-complex="20pt"/>
    </style:style>
    <style:style style:name="P38" style:family="paragraph" style:parent-style-name="Standard">
      <style:paragraph-properties fo:text-align="justify" style:justify-single-word="false"/>
      <style:text-properties fo:color="#c00000" fo:font-size="14pt" fo:language="uk" fo:country="UA" fo:font-style="italic" style:font-size-asian="14pt" style:font-style-asian="italic" style:font-size-complex="14pt"/>
    </style:style>
    <style:style style:name="P39" style:family="paragraph" style:parent-style-name="Standard">
      <style:paragraph-properties fo:margin-left="4.995cm" fo:margin-right="0cm" fo:margin-top="0cm" fo:margin-bottom="0cm" loext:contextual-spacing="false" fo:text-align="center" style:justify-single-word="false" fo:text-indent="0cm" style:auto-text-indent="false" fo:keep-with-next="always">
        <style:tab-stops>
          <style:tab-stop style:position="0.762cm"/>
        </style:tab-stops>
      </style:paragraph-properties>
      <style:text-properties fo:font-size="14pt" fo:language="uk" fo:country="UA" fo:font-weight="normal" style:font-size-asian="14pt" style:font-weight-asian="normal" style:font-size-complex="14pt"/>
    </style:style>
    <style:style style:name="P40"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font-size-complex="14pt"/>
    </style:style>
    <style:style style:name="P41" style:family="paragraph" style:parent-style-name="Standard" style:list-style-name="L2">
      <style:paragraph-properties fo:margin-left="0cm" fo:margin-right="0cm" fo:text-align="justify" style:justify-single-word="false" fo:text-indent="1cm" style:auto-text-indent="false"/>
      <style:text-properties fo:font-size="14pt" fo:language="uk" fo:country="UA" style:font-size-asian="14pt" style:font-size-complex="14pt"/>
    </style:style>
    <style:style style:name="P42" style:family="paragraph" style:parent-style-name="Standard" style:list-style-name="L2">
      <style:paragraph-properties fo:margin-left="0cm" fo:margin-right="0cm" fo:text-align="justify" style:justify-single-word="false" fo:text-indent="1cm" style:auto-text-indent="false"/>
      <style:text-properties fo:font-size="14pt" fo:language="uk" fo:country="UA" style:text-underline-style="none" fo:font-weight="normal" style:font-size-asian="14pt" style:font-weight-asian="normal" style:font-size-complex="14pt" style:font-weight-complex="normal"/>
    </style:style>
    <style:style style:name="P43" style:family="paragraph" style:parent-style-name="Standard" style:list-style-name="L2">
      <style:paragraph-properties fo:margin-left="0cm" fo:margin-right="0cm" fo:text-align="justify" style:justify-single-word="false" fo:text-indent="1cm" style:auto-text-indent="false"/>
      <style:text-properties fo:font-size="14pt" fo:language="uk" fo:country="UA" fo:font-weight="normal" style:font-size-asian="14pt" style:font-weight-asian="normal" style:font-size-complex="14pt" style:font-weight-complex="normal"/>
    </style:style>
    <style:style style:name="P44" style:family="paragraph" style:parent-style-name="Standard">
      <style:paragraph-properties fo:margin-left="0cm" fo:margin-right="0cm" fo:text-align="justify" style:justify-single-word="false" fo:text-indent="0.953cm" style:auto-text-indent="false"/>
      <style:text-properties fo:font-size="14pt" fo:language="uk" fo:country="UA" style:font-size-asian="14pt" style:font-size-complex="14pt"/>
    </style:style>
    <style:style style:name="P45" style:family="paragraph" style:parent-style-name="Standard" style:list-style-name="L3">
      <style:paragraph-properties fo:margin-left="0cm" fo:margin-right="0cm" fo:text-align="justify" style:justify-single-word="false" fo:text-indent="0.953cm" style:auto-text-indent="false"/>
      <style:text-properties fo:font-size="14pt" fo:language="uk" fo:country="UA" style:font-size-asian="14pt" style:font-size-complex="14pt"/>
    </style:style>
    <style:style style:name="P46" style:family="paragraph" style:parent-style-name="Standard">
      <loext:graphic-properties draw:fill="solid" draw:fill-color="#ffffff" draw:opacity="100%"/>
      <style:paragraph-properties fo:margin-left="0cm" fo:margin-right="0cm" fo:text-align="justify" style:justify-single-word="false" fo:text-indent="0.953cm" style:auto-text-indent="false" fo:background-color="#ffffff"/>
      <style:text-properties fo:font-size="14pt" fo:language="uk" fo:country="UA" style:font-size-asian="14pt" style:font-size-complex="14pt"/>
    </style:style>
    <style:style style:name="P47" style:family="paragraph" style:parent-style-name="Standard" style:list-style-name="L4">
      <style:paragraph-properties fo:margin-left="0cm" fo:margin-right="0cm" fo:text-align="center" style:justify-single-word="false" fo:text-indent="0.953cm" style:auto-text-indent="false"/>
      <style:text-properties fo:color="#000000" fo:font-size="14pt" fo:letter-spacing="-0.009cm" fo:language="uk" fo:country="UA" fo:font-weight="bold" style:font-size-asian="14pt" style:font-weight-asian="bold" style:font-size-complex="14pt"/>
    </style:style>
    <style:style style:name="P48" style:family="paragraph" style:parent-style-name="Standard" style:list-style-name="L4">
      <style:paragraph-properties fo:margin-left="0cm" fo:margin-right="0cm" fo:text-align="justify" style:justify-single-word="false" fo:text-indent="0cm" style:auto-text-indent="false"/>
      <style:text-properties fo:color="#000000" fo:font-size="14pt" fo:letter-spacing="-0.009cm" fo:language="uk" fo:country="UA" fo:font-weight="bold" style:font-size-asian="14pt" style:font-weight-asian="bold" style:font-size-complex="14pt"/>
    </style:style>
    <style:style style:name="P49" style:family="paragraph" style:parent-style-name="Standard">
      <style:paragraph-properties fo:margin-left="0cm" fo:margin-right="0cm" fo:text-align="center" style:justify-single-word="false" fo:text-indent="0cm" style:auto-text-indent="false"/>
      <style:text-properties fo:color="#000000" fo:font-size="14pt" fo:language="uk" fo:country="UA" fo:font-weight="bold" style:font-size-asian="14pt" style:font-weight-asian="bold" style:font-size-complex="14pt"/>
    </style:style>
    <style:style style:name="P50" style:family="paragraph" style:parent-style-name="Standard">
      <loext:graphic-properties draw:fill="solid" draw:fill-color="#ffffff" draw:opacity="100%"/>
      <style:paragraph-properties fo:margin-left="0cm" fo:margin-right="0.025cm" fo:line-height="0.559cm" fo:text-align="justify" style:justify-single-word="false" fo:text-indent="0cm" style:auto-text-indent="false" fo:background-color="#ffffff"/>
      <style:text-properties fo:font-size="14pt" fo:language="uk" fo:country="UA" style:font-size-asian="14pt" style:font-size-complex="14pt"/>
    </style:style>
    <style:style style:name="P51" style:family="paragraph" style:parent-style-name="Heading_20_3">
      <style:text-properties fo:font-size="14pt" fo:language="uk" fo:country="UA" style:font-size-asian="14pt" style:font-size-complex="14pt"/>
    </style:style>
    <style:style style:name="P52" style:family="paragraph" style:parent-style-name="Heading_20_1">
      <style:paragraph-properties fo:margin-left="0.762cm" fo:margin-right="0cm" fo:margin-top="0cm" fo:margin-bottom="0cm" loext:contextual-spacing="false" fo:text-align="center" style:justify-single-word="false" fo:text-indent="-0.762cm" style:auto-text-indent="false" fo:keep-with-next="always">
        <style:tab-stops>
          <style:tab-stop style:position="0.762cm"/>
        </style:tab-stops>
      </style:paragraph-properties>
      <style:text-properties fo:language="uk" fo:country="UA"/>
    </style:style>
    <style:style style:name="P53" style:family="paragraph" style:parent-style-name="Heading_20_1">
      <style:paragraph-properties fo:margin-left="0.762cm" fo:margin-right="0cm" fo:margin-top="0cm" fo:margin-bottom="0cm" loext:contextual-spacing="false" fo:text-align="start" style:justify-single-word="false" fo:text-indent="-0.762cm" style:auto-text-indent="false" fo:keep-with-next="always">
        <style:tab-stops>
          <style:tab-stop style:position="0.762cm"/>
        </style:tab-stops>
      </style:paragraph-properties>
      <style:text-properties fo:language="uk" fo:country="UA"/>
    </style:style>
    <style:style style:name="P54" style:family="paragraph" style:parent-style-name="Heading_20_1">
      <style:paragraph-properties fo:margin-left="0.762cm" fo:margin-right="0cm" fo:margin-top="0cm" fo:margin-bottom="0cm" loext:contextual-spacing="false" fo:text-align="start" style:justify-single-word="false" fo:text-indent="-0.762cm" style:auto-text-indent="false" fo:keep-with-next="always">
        <style:tab-stops>
          <style:tab-stop style:position="0.762cm"/>
        </style:tab-stops>
      </style:paragraph-properties>
      <style:text-properties fo:font-size="18pt" fo:language="uk" fo:country="UA" style:font-size-asian="18pt" style:font-size-complex="18pt"/>
    </style:style>
    <style:style style:name="P55" style:family="paragraph" style:parent-style-name="Text_20_body">
      <style:paragraph-properties fo:margin-top="0cm" fo:margin-bottom="0cm" loext:contextual-spacing="false" fo:text-align="justify" style:justify-single-word="false"/>
      <style:text-properties fo:font-size="14pt" fo:language="uk" fo:country="UA" fo:font-weight="normal" style:font-size-asian="14pt" style:font-weight-asian="normal" style:font-size-complex="14pt" style:font-weight-complex="normal"/>
    </style:style>
    <style:style style:name="P56" style:family="paragraph" style:parent-style-name="Text_20_body">
      <style:paragraph-properties fo:margin-top="0cm" fo:margin-bottom="0cm" loext:contextual-spacing="false" fo:text-align="justify" style:justify-single-word="false"/>
      <style:text-properties fo:font-size="14pt" fo:language="uk" fo:country="UA" style:font-size-asian="14pt" style:font-size-complex="14pt"/>
    </style:style>
    <style:style style:name="P57" style:family="paragraph" style:parent-style-name="Text_20_body" style:list-style-name="L1">
      <style:paragraph-properties fo:margin-top="0cm" fo:margin-bottom="0cm" loext:contextual-spacing="false" fo:text-align="justify" style:justify-single-word="false"/>
      <style:text-properties fo:font-size="14pt" fo:language="uk" fo:country="UA" style:font-size-asian="14pt" style:font-size-complex="14pt"/>
    </style:style>
    <style:style style:name="P58" style:family="paragraph" style:parent-style-name="Text_20_body">
      <style:paragraph-properties fo:margin-top="0cm" fo:margin-bottom="0cm" loext:contextual-spacing="false" fo:text-align="justify" style:justify-single-word="false"/>
      <style:text-properties fo:font-size="14pt" fo:language="uk" fo:country="UA" fo:font-weight="bold" style:font-size-asian="14pt" style:font-weight-asian="bold" style:font-size-complex="14pt" style:font-weight-complex="bold"/>
    </style:style>
    <style:style style:name="P59" style:family="paragraph" style:parent-style-name="Text_20_body">
      <style:paragraph-properties fo:margin-top="0cm" fo:margin-bottom="0cm" loext:contextual-spacing="false" fo:text-align="justify" style:justify-single-word="false"/>
      <style:text-properties fo:font-size="14pt" fo:language="uk" fo:country="UA" fo:font-weight="bold" style:font-size-asian="14pt" style:font-weight-asian="bold" style:font-size-complex="14pt"/>
    </style:style>
    <style:style style:name="P60" style:family="paragraph" style:parent-style-name="Text_20_body">
      <style:paragraph-properties fo:margin-top="0cm" fo:margin-bottom="0cm" loext:contextual-spacing="false" fo:text-align="justify" style:justify-single-word="false"/>
    </style:style>
    <style:style style:name="P61" style:family="paragraph" style:parent-style-name="Text_20_body">
      <style:text-properties fo:font-size="14pt" fo:language="uk" fo:country="UA" fo:font-weight="bold" style:font-size-asian="14pt" style:font-weight-asian="bold" style:font-size-complex="14pt" style:font-weight-complex="bold"/>
    </style:style>
    <style:style style:name="P62" style:family="paragraph" style:parent-style-name="Text_20_body">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63" style:family="paragraph" style:parent-style-name="Text_20_body">
      <style:paragraph-properties fo:text-align="center" style:justify-single-word="false"/>
      <style:text-properties fo:font-size="14pt" fo:language="uk" fo:country="UA" fo:font-weight="bold" style:font-size-asian="14pt" style:font-weight-asian="bold"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fo:language="uk" fo:country="UA" style:font-size-asian="14pt" style:font-size-complex="14pt"/>
    </style:style>
    <style:style style:name="T5" style:family="text">
      <style:text-properties fo:color="#000000" fo:font-size="14pt" fo:language="uk" fo:country="UA" style:text-underline-style="none" style:font-size-asian="14pt" style:font-size-complex="14pt"/>
    </style:style>
    <style:style style:name="T6" style:family="text">
      <style:text-properties fo:color="#000000" fo:font-size="14pt" style:font-size-asian="14pt" style:font-size-complex="14pt" style:font-weight-complex="bold"/>
    </style:style>
    <style:style style:name="T7" style:family="text">
      <style:text-properties fo:color="#000000" fo:font-size="14pt" fo:background-color="#ffffff" loext:char-shading-value="0" style:font-size-asian="14pt" style:font-size-complex="14pt"/>
    </style:style>
    <style:style style:name="T8" style:family="text">
      <style:text-properties fo:color="#000000" fo:font-size="14pt" fo:background-color="#ffffff" loext:char-shading-value="0" style:font-size-asian="14pt" style:font-size-complex="14pt" style:font-weight-complex="bold"/>
    </style:style>
    <style:style style:name="T9" style:family="text">
      <style:text-properties fo:font-size="20pt" style:font-size-asian="20pt" style:font-size-complex="20pt"/>
    </style:style>
    <style:style style:name="T10" style:family="text">
      <style:text-properties fo:font-size="13.5pt" style:font-size-asian="13.5pt" style:font-size-complex="13.5pt"/>
    </style:style>
    <style:style style:name="T11" style:family="text">
      <style:text-properties style:font-name="Times New Roman1"/>
    </style:style>
    <style:style style:name="T12" style:family="text">
      <style:text-properties style:font-name="Times New Roman1" fo:font-weight="bold" style:font-weight-asian="bold" style:font-weight-complex="bold"/>
    </style:style>
    <style:style style:name="T13" style:family="text">
      <style:text-properties fo:color="#c00000" fo:letter-spacing="0.002cm" fo:font-style="italic" style:text-underline-style="none" fo:font-weight="normal" style:font-style-asian="italic"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letter-spacing="0.018cm"/>
    </style:style>
    <style:style style:name="T17" style:family="text">
      <style:text-properties fo:font-weight="bold" style:font-weight-asian="bold" style:font-weight-complex="bold"/>
    </style:style>
    <style:style style:name="T18" style:family="text">
      <style:text-properties fo:font-style="normal" style:text-underline-style="none"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9"><text:s text:c="3"/>ЗАТВЕРДЖЕНО</text:p>
      <text:p text:style-name="P27"><text:tab/><text:tab/><text:tab/><text:tab/><text:tab/><text:tab/><text:tab/> <text:s/>рішення <text:s/>міської ради</text:p>
      <text:p text:style-name="P1"><text:span text:style-name="T1"><text:tab/><text:tab/><text:tab/><text:tab/><text:tab/><text:tab/><text:tab/> <text:s/>( _____ сесія 7 <text:s text:c="2"/>скликання)</text:span></text:p>
      <text:p text:style-name="P2"><text:span text:style-name="T1"><text:tab/><text:tab/><text:tab/><text:tab/><text:tab/><text:tab/><text:tab/> <text:s/>____________2018 року №_____</text:span></text:p>
      <text:p text:style-name="P27"><text:tab/><text:tab/><text:tab/><text:tab/><text:tab/><text:tab/><text:tab/> Секретар міської ради </text:p>
      <text:p text:style-name="P2"><text:span text:style-name="T1"><text:tab/><text:tab/><text:tab/><text:tab/><text:tab/><text:tab/><text:tab/> <text:s/>___________А.В.ШАМРАЙ</text:span><text:span text:style-name="T2"> <text:s text:c="57"/></text:span></text:p>
      <text:p text:style-name="P28"><text:tab/><text:tab/><text:tab/><text:tab/><text:tab/><text:tab/> <text:s text:c="36"/></text:p>
      <text:p text:style-name="P28"/>
      <text:p text:style-name="P28"/>
      <text:p text:style-name="P28"/>
      <text:p text:style-name="P28"/>
      <text:p text:style-name="P28"/>
      <text:h text:style-name="P52" text:outline-level="1"/>
      <text:h text:style-name="P52" text:outline-level="1"/>
      <text:h text:style-name="P53" text:outline-level="1"/>
      <text:h text:style-name="P54" text:outline-level="1">ПОЛОЖЕННЯ</text:h>
      <text:p text:style-name="P36"/>
      <text:p text:style-name="P25"><text:span text:style-name="T9">Про <text:s/>архівний <text:s text:c="2"/>відділ</text:span><text:span text:style-name="T10"> <text:s text:c="3"/></text:span></text:p>
      <text:p text:style-name="P37">Прилуцької міської ради</text:p>
      <text:p text:style-name="P33"/>
      <text:p text:style-name="P33"/>
      <text:p text:style-name="P33"/>
      <text:p text:style-name="P24"><text:span text:style-name="T1">__________________2018 року № ____</text:span></text:p>
      <text:p text:style-name="P31"/>
      <text:p text:style-name="P29">м. Прилуки</text:p>
      <text:p text:style-name="P33"/>
      <text:p text:style-name="P33"/>
      <text:p text:style-name="P32"/>
      <text:p text:style-name="P32"/>
      <text:p text:style-name="P32"/>
      <text:p text:style-name="P32"/>
      <text:p text:style-name="P32"/>
      <text:p text:style-name="P32"/>
      <text:p text:style-name="P34"/>
      <text:p text:style-name="P35"/>
      <text:p text:style-name="P35"/>
      <text:p text:style-name="P35"/>
      <text:p text:style-name="P35"/>
      <text:p text:style-name="P35"/>
      <text:p text:style-name="P35"/>
      <text:p text:style-name="P12"/>
      <text:p text:style-name="P12"><text:soft-page-break/></text:p>
      <text:p text:style-name="P62"/>
      <text:p text:style-name="P62">1.Загальні <text:s/>положення</text:p>
      <text:p text:style-name="P56"><text:bookmark text:name="n14"/><text:tab/>1.1.Архівний відділ міської ради (далі - архівний відділ) утворюється за рішенням міської ради для зберігання документів Національного </text:p>
      <text:p text:style-name="P56">архівного фонду, що мають місцеве значення, і управління архівною справою та діловодством на території міста <text:span text:style-name="T15">та <text:s/>централізованого <text:s/>тимчасового зберігання документів, нагромаджених у процесі документування <text:s/>службових, трудових або інших <text:s/>правовідносин <text:s/>юридичних і фізичних осіб, та інших <text:s text:c="2"/>архівних документів, що <text:s/>не належать <text:s/>до <text:s/>Національного архівного фонду.</text:span></text:p>
      <text:p text:style-name="P56"><text:bookmark text:name="n15"/><text:tab/>1.2.Архівний відділ підконтрольний та підзвітний міській раді, а з питань здійснення делегованих повноважень органів виконавчої влади також підконтрольний державному архіву області, Державній архівній службі.</text:p>
      <text:p text:style-name="P60"><text:bookmark text:name="n16"/><text:span text:style-name="T4"><text:tab/>1.3.У своїй діяльності архівний відділ керується </text:span><text:a xlink:type="simple" xlink:href="http://zakon2.rada.gov.ua/laws/show/254к/96-вр" office:target-frame-name="_blank" xlink:show="new" text:style-name="Internet_20_link" text:visited-style-name="Visited_20_Internet_20_Link"><text:span text:style-name="T5">Конституцією</text:span></text:a><text:span text:style-name="T4"> та законами України, указами Президента України та постановами Верховної Ради України, прийнятими відповідно до Конституції та законів України, актами Кабінету Міністрів України, наказами Міністерства юстиції, Державної архівної служби, рішеннями міської ради та її виконавчого комітету, розпорядженнями міського голови та положенням про архівний відділ, затвердженим з урахуванням Типового положення.</text:span></text:p>
      <text:p text:style-name="P56"><text:bookmark text:name="n17"/>З питань організації та методики ведення архівної справи архівний відділ керується правилами, положеннями, інструкціями, методичними </text:p>
      <text:p text:style-name="P56">рекомендаціями Державної архівної служби, державного архіву області.</text:p>
      <text:p text:style-name="P56"><text:bookmark text:name="n18"/><text:tab/>1.4.Функціонування архівного відділу здійснюється за рахунок </text:p>
      <text:p text:style-name="P56">коштів міського бюджету, коштів <text:s/>отриманих <text:s text:c="2"/>за <text:s/>науково-технічне <text:s/>опрацювання <text:s/>і зберігання <text:s/>архівних <text:s/>документів, та коштів <text:s text:c="2"/>з інших джерел, не заборонених <text:s/>законом.</text:p>
      <text:p text:style-name="P56"/>
      <text:p text:style-name="P62">2. Основні завдання <text:s/>відділу </text:p>
      <text:p text:style-name="P56"><text:tab/>2.1.Здійснення управління архівною справою і діловодством на території міста; </text:p>
      <text:p text:style-name="P56"><text:bookmark text:name="n21"/><text:tab/>2.2.Координація діяльності органів місцевого самоврядування, підприємств, установ та організацій незалежно від форми власності, об’єднань громадян, громадських спілок, релігійних організацій (далі - юридичні особи), приватних архівних установ, заснованих фізичними особами та/або юридичними особами приватного права (далі - приватні архіви), архівних установ, створених для централізованого тимчасового зберігання архівних документів, нагромаджених у процесі документування службових, трудових та інших правовідносин юридичних і фізичних осіб на відповідній території, та інших документів, що не належать до Національного архівного фонду (далі - трудові архіви), з питань архівної <text:soft-page-break/>справи і діловодства;</text:p>
      <text:p text:style-name="P56"><text:tab/>2.3.Внесення до Національного архівного фонду архівних </text:p>
      <text:p text:style-name="P56">документів, що мають місцеве значення, ведення їх обліку, зберігання та використання відомостей, що в них містяться;</text:p>
      <text:p text:style-name="P56"><text:tab/>2.4.Здійснення контролю за діяльністю архівних установ і служб діловодства, забезпечення додержання законодавства про Національний архівний фонд та архівні установи.</text:p>
      <text:p text:style-name="P58"><text:tab/><text:span text:style-name="T15">2.5.Централізоване тимчасове зберігання та використання <text:s/></text:span></text:p>
      <text:p text:style-name="P55">документів, нагромаджених у процесі документування службових, трудових та інших правовідносин юридичних осіб і фізичних осіб - підприємців та інших архівних документів, що не належать до Національного архівного фонду, переданих на зберігання у разі припинення діяльності юридичних осіб і фізичних осіб - підприємців, а також у випадках, визначених законодавством, <text:s/>ведення їх обліку.</text:p>
      <text:p text:style-name="P62"/>
      <text:p text:style-name="P62">3.Функції <text:s text:c="2"/>відділу</text:p>
      <text:p text:style-name="P56"><text:tab/>3.1.Складає і за погодженням з <text:s/>державним архівом області подає для затвердження в установленому порядку проекти міських програм, планів розвитку архівної справи, забезпечує їх виконання; </text:p>
      <text:p text:style-name="P56"><text:tab/>3.2.Забезпечує зберігання, облік і охорону: </text:p>
      <text:p text:style-name="P56"><text:bookmark text:name="n27"/>документів Національного архівного фонду на різних носіях інформації, переданих архівному відділу органами місцевого самоврядування, підприємствами, установами та організаціями незалежно від форми власності, об’єднаннями громадян, громадськими спілками, релігійними організаціями, які діють (діяли) на території міста; </text:p>
      <text:p text:style-name="P56"><text:bookmark text:name="n28"/>документів особового походження; </text:p>
      <text:p text:style-name="P56"><text:bookmark text:name="n29"/>друкованих, ілюстративних та інших матеріалів, що використовуються для довідково-інформаційної роботи; </text:p>
      <text:p text:style-name="P56"><text:bookmark text:name="n30"/>облікових документів і довідкового апарату до них; </text:p>
      <text:p text:style-name="P56"><text:tab/>3.3.Організовує роботу, пов’язану з внесенням профільних </text:p>
      <text:p text:style-name="P56">документів до Національного архівного фонду або вилученням документів з нього;</text:p>
      <text:p text:style-name="P56"><text:tab/>3.4.Проводить в установленому порядку облік, обстеження та аналіз діяльності архівних установ, які створені на території міста, незалежно від форми власності та підпорядкування; </text:p>
      <text:p text:style-name="P56"><text:tab/>3.5.Інформує державний архів області про виявлення архівних документів, що не мають власника або власник яких невідомий, а також про здійснення продажу документів Національного архівного фонду з метою реалізації переважного права держави на їх придбання; </text:p>
      <text:p text:style-name="P56"><text:tab/>3.6.Веде облік юридичних і фізичних осіб - джерел формування Національного архівного фонду та юридичних осіб, у діяльності яких не утворюються документи Національного архівного фонду, які перебувають у зоні комплектування архівного відділу, на підставі затверджених списків; </text:p>
      <text:p text:style-name="P56"><text:tab/>3.7.Подає на затвердження державному архіву області списки джерел <text:soft-page-break/>формування Національного архівного фонду, які перебувають у зоні</text:p>
      <text:p text:style-name="P56">комплектування архівного відділу;</text:p>
      <text:p text:style-name="P56"><text:tab/>3.8.Перевіряє роботу архівних підрозділів і служб діловодства </text:p>
      <text:p text:style-name="P56">органів місцевого самоврядування, підприємств, установ та організацій незалежно від форми власності, зокрема об’єднань громадян, громадських спілок, релігійних організацій, з метою здійснення контролю за дотриманням законодавства про Національний архівний фонд та архівні установи шляхом проведення планових та позапланових перевірок, надання зазначеним підрозділам і службам методичної допомоги в організації діловодства та зберіганні документів;</text:p>
      <text:p text:style-name="P56"><text:bookmark text:name="n38"/><text:tab/>3.9.Веде зведений облік архівних документів, що зберігають органи місцевого самоврядування, підприємства, установи та організації міста, подає належні відомості про ці документи державному архіву області; </text:p>
      <text:p text:style-name="P56"><text:bookmark text:name="n39"/><text:tab/>3.10.Надає на договірних засадах послуги підприємствам, установам та організаціям з упорядкування документів та використання відомостей, що містяться в них, розроблення методичних посібників з архівної справи та діловодства;</text:p>
      <text:p text:style-name="P56"><text:bookmark text:name="n40"/><text:tab/>3.11.Створює і вдосконалює довідковий апарат до документів </text:p>
      <text:p text:style-name="P56">Національного архівного фонду; </text:p>
      <text:p text:style-name="P56"><text:bookmark text:name="n41"/><text:tab/>3.12.Здійснює грошову оцінку документів Національного архівного фонду, що зберігаються в архівному відділі, у фізичних і юридичних осіб, які перебувають у зоні комплектування архівного відділу;</text:p>
      <text:p text:style-name="P56"><text:bookmark text:name="n42"/><text:tab/>3.13.Організовує страхування документів Національного архівного фонду, які надаються у користування поза архівним відділом, у порядку, встановленому законодавством;</text:p>
      <text:p text:style-name="P56"><text:bookmark text:name="n43"/><text:tab/>3.14.Видає архівні довідки, копії документів, витяги та іншим шляхом задовольняє запити фізичних і юридичних осіб, переглядає в установленому порядку рішення про обмеження доступу до документів, на вимогу фізичних осіб забезпечує долучення до архівних документів письмового обґрунтованого спростування чи додаткових відомостей про особу в разі виявлення в архівних документах недостовірних відомостей про неї;</text:p>
      <text:p text:style-name="P56"><text:bookmark text:name="n44"/><text:tab/>3.15.Вивчає, узагальнює і поширює досвід роботи архівних установ.</text:p>
      <text:p text:style-name="P56"><text:tab/><text:span text:style-name="T15">3.16.Виявляє та вносить до джерел комплектування документи підприємств, установ і організацій незалежно від форм власності, що розташовані на відповідній території; </text:span></text:p>
      <text:p text:style-name="P55"><text:tab/>3.17.Зберігає документи з кадрових питань(особового складу) та документи тимчасового зберігання підприємств, установ та організацій незалежно від форм власності та підпорядкування, що розташовані на відповідній території, або ліквідованих підприємств, установ та організацій, що діяли (були зареєстровані) на цій території; </text:p>
      <text:p text:style-name="P55"><text:tab/>3.18.Приймає від підприємств, установ і організацій - джерел комплектування архівних документів з кадрових питань(особового складу), фінансово-господарської діяльності та інших документів, строки зберігання яких не закінчилися, веде <text:s/>їх облік, створює необхідний <text:soft-page-break/>довідковий апарат до них <text:s/>та облікові бази даних; </text:p>
      <text:p text:style-name="P55"><text:tab/>3.19.Проводить <text:s/>експертизу <text:s text:c="2"/>цінності <text:s/>документів, що <text:s/>знаходяться <text:s/>на зберіганні <text:s/>і <text:s/>розглядає <text:s/>на <text:s text:c="2"/>експертній <text:s/>комісії <text:s text:c="3"/>архівного відділу <text:s text:c="2"/>описів справ тимчасового зберігання, документів з кадрових </text:p>
      <text:p text:style-name="P55">питань(особового складу) <text:s/>та <text:s/>актів <text:s/>про вилучення <text:s text:c="2"/>для знищення <text:s/></text:p>
      <text:p text:style-name="P55">документів, строки <text:s/>зберігання <text:s/>яких <text:s/>закінчилися.</text:p>
      <text:p text:style-name="P55"/>
      <text:list xml:id="list3307888986" text:style-name="L1">
        <text:list-header>
          <text:p text:style-name="P57"><text:s text:c="28"/><text:span text:style-name="T17">4.Права <text:s/>і <text:s/>обов</text:span><text:span text:style-name="T12">'язки <text:s/>відділу</text:span> </text:p>
        </text:list-header>
      </text:list>
      <text:p text:style-name="P56"><text:tab/>4.1.Вимагати від юридичних і фізичних осіб, які мають архівні документи, від часу створення яких минуло понад 50 років, або які мають намір здійснити відчуження, вивезення за межі України архівних доку-ментів, проведення експертизи цінності таких документів;</text:p>
      <text:p text:style-name="P56"><text:tab/>4.2.Отримувати в установленому порядку документи від юридичних осіб з метою виявлення документів, що підлягають внесенню до Національного архівного фонду, крім тих, що містять інформацію з обме-женим доступом;</text:p>
      <text:p text:style-name="P56"><text:tab/>4.3.Проводити планові та позапланові перевірки архівних підрозділів і служб діловодства органів місцевого самоврядування, підприємств, установ та організацій незалежно від форми власності, об’єднань громадян, громадських спілок, релігійних організацій, а також трудових, приватних архівів з метою здійснення контролю за дотриманням </text:p>
      <text:p text:style-name="P56">законодавства про Національний архівний фонд та архівні установи;</text:p>
      <text:p text:style-name="P56"><text:bookmark text:name="n49"/><text:tab/>4.4.Звертатися до суду з позовом про позбавлення власника </text:p>
      <text:p text:style-name="P56">документів Національного архівного фонду, який не забезпечує належну їх збереженість, права власності на ці документи;</text:p>
      <text:p text:style-name="P56"><text:tab/>4.5.Порушувати в установленому порядку питання про зупинення діяльності архівних установ, які не забезпечують збереженість документів Національного архівного фонду; </text:p>
      <text:p text:style-name="P56"><text:tab/>4.6.Порушувати в порядку, встановленому законодавством, питання про притягнення до відповідальності працівників архівних установ, користувачів документами Національного архівного фонду та інших осіб, винних у порушенні законодавства про Національний архівний фонд та архівні установи, а також про відшкодування ними збитків, заподіяних власнику документів Національного архівного фонду або уповноваженій ним особі; </text:p>
      <text:p text:style-name="P56"><text:tab/>4.7.Установлювати ціни на роботи і послуги, що виконуються архівним відділом; </text:p>
      <text:p text:style-name="P56"><text:tab/>4.8.Відвідувати архівні підрозділи і служби діловодства органів місцевого самоврядування, підприємств, установ та організацій незалежно від форми власності та об’єднань громадян, громадських спілок з правом доступу до їх документів, за винятком документів з обмеженим доступом.</text:p>
      <text:p text:style-name="P59"><text:tab/><text:span text:style-name="T15">4.9.Одержувати від <text:s/>підприємств, установ і організацій - джерел <text:s/>комплектування або ліквідаційних комісій (ліквідаторів) архівні документи згідно з номенклатурами справ з оплатою цими суб'єктами відповідно до цін і тарифів, затверджених в установленому порядку, вартості їхнього </text:span><text:soft-page-break/><text:span text:style-name="T15">опрацювання та наступного зберігання <text:s/>у <text:s/>архіві на договірних засадах; </text:span></text:p>
      <text:p text:style-name="P55"><text:tab/>4.10.Одержувати від підприємств, установ і організацій- джерел <text:s/>комплектування або <text:s/>ліквідаційних комісій (ліквідаторів) відомості, необхідні для роботи; <text:s/></text:p>
      <text:p text:style-name="P55"><text:tab/>4.11.Надавати рекомендації підприємствам, установам і організаціям - джерелам <text:s/>комплектування <text:s/>або <text:s/>ліквідаційним комісіям (ліквідаторам) з питань, що входять до компетенції <text:s/>архіву; </text:p>
      <text:p text:style-name="P55"><text:tab/>4.12.Посадовці <text:s/>відділу <text:s/>зобов<text:span text:style-name="T11">'</text:span>язані <text:s/>дотримуватись <text:s/>правил <text:s/></text:p>
      <text:p text:style-name="P55">внутрішнього трудового <text:s/>розпорядку <text:s/>працівників <text:s/>апарату <text:s/>та виконавчого комітету <text:s/>органів <text:s/>Прилуцької <text:s/>міської ради, правил <text:s/>техніки безпеки, протипожежного <text:s/>захисту <text:s/>та <text:s/>вимог <text:s/>у сфері <text:s/>надання <text:s/>адміністративних <text:s/>послуг.</text:p>
      <text:p text:style-name="P63">5. Керівництво <text:s/>відділом</text:p>
      <text:p text:style-name="P56"><text:tab/>5.1.Архівний відділ очолює начальник, який призначається на по-саду і звільняється з посади міським головою <text:s text:c="2"/>на підставі рішення </text:p>
      <text:p text:style-name="P56">конкурсної комісії.</text:p>
      <text:p text:style-name="P56"><text:tab/>5.2. Начальник архівного відділу: </text:p>
      <text:p text:style-name="P56"><text:bookmark text:name="n58"/>1) організовує діяльність архівного відділу, персонально відповідає за виконання покладених на архівний відділ завдань;</text:p>
      <text:p text:style-name="P56"><text:bookmark text:name="n59"/>2) розподіляє завдання між працівниками архівного відділу, контролює їх виконання;</text:p>
      <text:p text:style-name="P56"><text:bookmark text:name="n60"/>3)вирішує відповідно до законодавства питання щодо доступу ко-ристувачів до документів, що знаходяться на зберіганні;</text:p>
      <text:p text:style-name="P56"><text:bookmark text:name="n61"/>4) проводить прийом громадян, розглядає звернення, що належать до </text:p>
      <text:p text:style-name="P56">компетенції архівного відділу;</text:p>
      <text:p text:style-name="P56"><text:bookmark text:name="n62"/>5) видає у межах компетенції накази, організовує і контролює їх вико-нання;</text:p>
      <text:p text:style-name="P56"><text:bookmark text:name="n63"/>6) представляє архівний відділ з усіх питань, пов’язаних з його діяльністю.</text:p>
      <text:p text:style-name="P56"><text:bookmark text:name="n64"/>Начальник архівного відділу здійснює інші повноваження відповідно до положення про архівний відділ, а також завдань, покладених на нього рішеннями міської ради, її виконавчого комітету, розпорядженнями місь-кого голови.</text:p>
      <text:p text:style-name="P56"><text:tab/>5.3.На період <text:s/>відсутності <text:s/>начальника <text:s/>архівного <text:s/>відділу <text:s text:c="2"/>посадові обов<text:span text:style-name="T11">'</text:span>язки <text:s/>покладаються <text:s/>на головного <text:s/>спеціаліста відділу.</text:p>
      <text:p text:style-name="P56"><text:bookmark text:name="n66"/><text:tab/>5.3.Для розгляду питань, пов’язаних з проведенням попередньої експертизи цінності документів та подання її результатів на розгляд експертно-перевірної комісії до державного архіву області в архівному відділі створюється постійно діюча експертна комісія.</text:p>
      <text:p text:style-name="P56"><text:bookmark text:name="n67"/>Положення та персональний склад експертної комісії затверджує начальник архівного відділу. <text:bookmark text:name="n68"/></text:p>
      <text:p text:style-name="P49"/>
      <text:p text:style-name="P49">6. <text:s text:c="2"/>Структура відділу</text:p>
      <text:p text:style-name="P44">6.1.Чисельність відділу, оплату праці працівників <text:s/>та Положення про відділ затверджує <text:s/>Прилуцька міська рада. </text:p>
      <text:p text:style-name="P44"><text:soft-page-break/>6.2.Посадові особи відділу призначаються на посади міським головою на підставі рішення конкурсної комісії і звільняються з посади міським головою.</text:p>
      <text:p text:style-name="P46">6.3.Відділ <text:s/>підпорядкований <text:span text:style-name="T14"><text:s/>секретарю <text:s/>міської ради.</text:span><text:span text:style-name="T13"> </text:span></text:p>
      <text:list xml:id="list1452449821" text:style-name="L2">
        <text:list-item>
          <text:list>
            <text:list-item>
              <text:p text:style-name="P41">До <text:s/>складу <text:s/>відділу входить начальник відділу, <text:span text:style-name="T14">головний <text:s/>спеціа-ліст та спеціаліст <text:s/>1 <text:s/>категорії.</text:span></text:p>
            </text:list-item>
            <text:list-item>
              <text:p text:style-name="P42">Службові завдання і обов’язки працівників архівного відділу визначаються посадовими інструкціями, що затверджуються <text:s/>секретарем <text:s/>міської ради.</text:p>
            </text:list-item>
            <text:list-item>
              <text:p text:style-name="P43">Архівний відділ є юридичною особою публічного права, має печатку із зображенням Державного Герба України та своїм най-менуванням, власні <text:s/>бланки.</text:p>
            </text:list-item>
          </text:list>
        </text:list-item>
      </text:list>
      <text:p text:style-name="P40"/>
      <text:p text:style-name="P34">7. Відповідальність</text:p>
      <text:p text:style-name="P34"/>
      <text:p text:style-name="P44">7.1.Відповідальність працівників відділу встановлюється посадовими інструкціями та діючим законодавством.</text:p>
      <text:p text:style-name="P50"><text:s text:c="3"/>7.2.Працівники відділу несуть дисциплінарну відповідальність за <text:s text:c="2"/><text:span text:style-name="T18">недотримання <text:s text:c="2"/>вимог <text:s/>законодавства <text:s/>України, </text:span>за <text:s/>неякісне <text:s/>або <text:s/></text:p>
      <text:p text:style-name="P50">несвоєчасне <text:s/><text:span text:style-name="T16">виконання <text:s/>посадових завдань і обов'язків, рішень <text:s/>міської <text:s/>ради, виконавчого комітету, </text:span>розпоряджень <text:s/>міського <text:s text:c="2"/>голови, <text:s text:c="2"/>що <text:s/>стосуються <text:s/>діяльності <text:s/>відділу та <text:s/><text:span text:style-name="T18">рішень колегій <text:s/>Держархіву <text:s/>області.</text:span></text:p>
      <text:list xml:id="list3611817113" text:style-name="L3">
        <text:list-item>
          <text:list>
            <text:list-item>
              <text:p text:style-name="P45">Притягнення до відповідальності здійснюється згідно з чинним <text:s/>законодавством.</text:p>
              <text:p text:style-name="P45"/>
            </text:list-item>
          </text:list>
        </text:list-item>
      </text:list>
      <text:list xml:id="list2253796280" text:style-name="L4">
        <text:list-item>
          <text:list>
            <text:list-header>
              <text:p text:style-name="P47">8. Прикінцеві положення</text:p>
              <text:p text:style-name="P48"/>
            </text:list-header>
          </text:list>
        </text:list-item>
      </text:list>
      <text:p text:style-name="P30"><text:s text:c="7"/>8.1.Відділ при виконанні покладених на нього завдань та функцій взаємодіє з депутатами, постійними комісіями, структурними <text:s/></text:p>
      <text:p text:style-name="P30">підрозділами <text:s/>міської <text:s/>ради, а також <text:s/>підприємствами, установами, організаціями, <text:s/><text:span text:style-name="T14">незалежно <text:s/>від <text:s/>форми <text:s/>власності, </text:span>об’єднаннями <text:s/>громадян, Державним архівом області.</text:p>
      <text:p text:style-name="P30"><text:s text:c="3"/></text:p>
      <text:p text:style-name="P38"/>
      <text:p text:style-name="P26">Начальник <text:s text:c="2"/>архівного <text:s/>відділу <text:s text:c="45"/>С.В.Бріта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autospace="ideograph-alpha" style:punctuation-wrap="hanging" style:vertical-align="auto"/>
      <style:text-properties fo:text-transform="uppercase" fo:font-size="16pt" fo:language="uk" fo:country="UA"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ideograph-alpha" style:punctuation-wrap="hanging" style:vertical-align="auto"/>
      <style:text-properties fo:font-size="16pt" fo:language="uk" fo:country="UA" fo:font-weight="bold" style:font-size-asian="16pt" style:font-weight-asian="bold"/>
    </style:style>
    <style:style style:name="Table_20_Contents" style:display-name="Table Contents" style:family="paragraph" style:parent-style-name="Standard" style:class="extra">
      <style:paragraph-properties text:number-lines="false" text:line-number="0" style:text-autospace="ideograph-alpha" style:punctuation-wrap="hanging" style:vertical-align="auto"/>
      <style:text-properties fo:font-size="12pt" fo:language="uk" fo:country="UA" style:font-size-asian="12pt"/>
    </style:style>
    <style:style style:name="Sender" style:family="paragraph" style:parent-style-name="Standard" style:class="extra">
      <style:paragraph-properties style:text-autospace="ideograph-alpha" style:punctuation-wrap="hanging" style:vertical-align="auto"/>
      <style:text-properties style:font-name="Arial" fo:font-family="Arial" style:font-family-generic="swiss" style:font-pitch="variable" fo:font-size="14pt" fo:language="ru" fo:country="RU" style:font-size-asian="14pt" style:font-name-complex="Arial" style:font-family-complex="Arial" style:font-family-generic-complex="swiss" style:font-pitch-complex="variable"/>
    </style:style>
    <style:style style:name="Абзац_20_списка1" style:display-name="Абзац списка1" style:family="paragraph" style:parent-style-name="Standard">
      <style:paragraph-properties fo:margin-left="1.27cm" fo:margin-right="0cm" fo:hyphenation-ladder-count="no-limit" fo:text-indent="0cm" style:auto-text-indent="false" style:text-autospace="ideograph-alpha" style:punctuation-wrap="hanging" style:vertical-align="auto"/>
      <style:text-properties fo:font-size="12pt" fo:language="uk" fo:country="UA" style:font-size-asian="12pt" style:font-size-complex="12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122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09:11:14.71</meta:creation-date>
    <meta:print-date>2017-12-26T13:53:20.79</meta:print-date>
    <dc:date>2017-12-27T11:54:04.905000000</dc:date>
    <meta:editing-duration>PT20H14M2S</meta:editing-duration>
    <meta:editing-cycles>10</meta:editing-cycles>
    <meta:generator>LibreOffice/5.3.4.2$Windows_x86 LibreOffice_project/f82d347ccc0be322489bf7da61d7e4ad13fe2ff3</meta:generator>
    <meta:document-statistic meta:table-count="0" meta:image-count="0" meta:object-count="0" meta:page-count="7" meta:paragraph-count="107" meta:word-count="1690" meta:character-count="14531" meta:non-whitespace-character-count="12464"/>
  </office:meta>
</office:document-meta>
</file>